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oy-robot-toy.click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oy-robot-toy.click/doku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oy-robot-toy.click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oy-robot-toy.click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