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lk:suppliers:parts"/>As sections get long, move them to their own page and leave a link to them here.  --- <text:span text:style-name="Emphasis"><text:a xlink:type="simple" xlink:href="https://toy-robot-toy.click/dokuwiki/users/kenneth_odle" text:style-name="Internet_20_link" text:visited-style-name="Visited_20_Internet_20_Link">Kenneth Odle</text:a> 2018/01/03 20:2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lk:suppliers:parts</dc:title>
  </office:meta>
</office:document-meta>
</file>