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liers:start"/><text:bookmark-start text:name="__RefHeading___suppliers_1"/><text:bookmark-start text:name="suppliers"/>Suppliers<text:bookmark-end text:name="__RefHeading___suppliers_1"/><text:bookmark-end text:name="suppliers"/></text:h>
      <text:p text:style-name="Text_20_body">this namespace doesn't exist: supplier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pliers:start</dc:title>
  </office:meta>
</office:document-meta>
</file>