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s:miscellaneous"/><text:bookmark-start text:name="__RefHeading___miscellaneous_1"/><text:bookmark-start text:name="miscellaneous"/>Miscellaneous<text:bookmark-end text:name="__RefHeading___miscellaneous_1"/><text:bookmark-end text:name="miscellaneous"/></text:h>
      <text:h text:style-name="Heading_20_2" text:outline-level="2"><text:bookmark-start text:name="__RefHeading___distributors_2"/><text:bookmark-start text:name="distributors"/>Distributors<text:bookmark-end text:name="__RefHeading___distributors_2"/><text:bookmark-end text:name="distributors"/></text:h>
      <text:p text:style-name="Text_20_body">See <text:a xlink:type="simple" xlink:href="https://toy-robot-toy.click/dokuwiki/suppliers/distributors" text:style-name="Internet_20_link" text:visited-style-name="Visited_20_Internet_20_Link">Distributors</text:a></text:p>
      <text:h text:style-name="Heading_20_2" text:outline-level="2"><text:bookmark-start text:name="__RefHeading___cold_heading_3"/><text:bookmark-start text:name="cold_heading"/>Cold Heading<text:bookmark-end text:name="__RefHeading___cold_heading_3"/><text:bookmark-end text:name="cold_heading"/></text:h>
      <text:p text:style-name="Text_20_body">See <text:a xlink:type="simple" xlink:href="https://toy-robot-toy.click/dokuwiki/suppliers/cold_headers" text:style-name="Internet_20_link" text:visited-style-name="Visited_20_Internet_20_Link">Cold Headers</text:a></text:p>
      <text:h text:style-name="Heading_20_2" text:outline-level="2"><text:bookmark-start text:name="__RefHeading___electronic_hardware_4"/><text:bookmark-start text:name="electronic_hardware"/>Electronic Hardware<text:bookmark-end text:name="__RefHeading___electronic_hardware_4"/><text:bookmark-end text:name="electronic_hardware"/></text:h>
      <text:list text:style-name="List_20_1" text:continue-numbering="false">
        <text:list-item>
          <text:p text:style-name="List_20_1_Content_First"><text:a xlink:type="simple" xlink:href="http://www.1sourcecomponents.com/" text:style-name="Internet_20_link" text:visited-style-name="Visited_20_Internet_20_Link"> 1-Source Components</text:a> — Electronic components, including obsolete, hard to find, or franchised parts.</text:p>
        </text:list-item>
        <text:list-item>
          <text:p text:style-name="List_20_1_Content_Last"><text:a xlink:type="simple" xlink:href="http://www.accuratescrew.com/" text:style-name="Internet_20_link" text:visited-style-name="Visited_20_Internet_20_Link"> Accurate Screw</text:a> — “We specialize in JIT delivery of: bushings, captive screws, captive screw assemblies, handles, ferrules, locking fasteners, nuts, retainers, screws, self-locking devices, spacers, springs, standoffs, adapters, studs, security screws &amp; washers”</text:p>
        </text:list-item>
      </text:list>
      <text:h text:style-name="Heading_20_2" text:outline-level="2"><text:bookmark-start text:name="__RefHeading___nuts_5"/><text:bookmark-start text:name="nuts"/>Nuts<text:bookmark-end text:name="__RefHeading___nuts_5"/><text:bookmark-end text:name="nuts"/></text:h>
      <text:p text:style-name="Text_20_body">See <text:a xlink:type="simple" xlink:href="https://toy-robot-toy.click/dokuwiki/suppliers/nuts" text:style-name="Internet_20_link" text:visited-style-name="Visited_20_Internet_20_Link">nuts</text:a></text:p>
      <text:h text:style-name="Heading_20_2" text:outline-level="2"><text:bookmark-start text:name="__RefHeading___pins_6"/><text:bookmark-start text:name="pins"/>Pins<text:bookmark-end text:name="__RefHeading___pins_6"/><text:bookmark-end text:name="pins"/></text:h>
      <text:list text:style-name="List_20_1" text:continue-numbering="false">
        <text:list-item>
          <text:p text:style-name="List_20_1_Content_First"> <text:a xlink:type="simple" xlink:href="http://www.uniteddowelpin.com/" text:style-name="Internet_20_link" text:visited-style-name="Visited_20_Internet_20_Link"> United Dowel Pin</text:a></text:p>
        </text:list-item>
        <text:list-item>
          <text:p text:style-name="List_20_1_Content_Last"> <text:a xlink:type="simple" xlink:href="https://www.spirol.com/" text:style-name="Internet_20_link" text:visited-style-name="Visited_20_Internet_20_Link"> Spirol</text:a></text:p>
        </text:list-item>
      </text:list>
      <text:h text:style-name="Heading_20_2" text:outline-level="2"><text:bookmark-start text:name="__RefHeading___plastics_7"/><text:bookmark-start text:name="plastics"/>Plastics<text:bookmark-end text:name="__RefHeading___plastics_7"/><text:bookmark-end text:name="plastics"/></text:h>
      <text:list text:style-name="List_20_1" text:continue-numbering="false">
        <text:list-item>
          <text:p text:style-name="List_20_1_Content_First"> <text:a xlink:type="simple" xlink:href="https://www.caplugs.com/" text:style-name="Internet_20_link" text:visited-style-name="Visited_20_Internet_20_Link"> Caplugs</text:a> — Caps, plugs, tubing, netting, thread protectors.</text:p>
        </text:list-item>
        <text:list-item>
          <text:p text:style-name="List_20_1_Content"> <text:a xlink:type="simple" xlink:href="http://dimcogray.com/" text:style-name="Internet_20_link" text:visited-style-name="Visited_20_Internet_20_Link"> DimcoGray</text:a> — Knobs and handles.</text:p>
        </text:list-item>
        <text:list-item>
          <text:p text:style-name="List_20_1_Content"> <text:a xlink:type="simple" xlink:href="http://www.nifcousa.com/" text:style-name="Internet_20_link" text:visited-style-name="Visited_20_Internet_20_Link"> Nifco</text:a> --- Plastic clips and rivets.</text:p>
        </text:list-item>
        <text:list-item>
          <text:p text:style-name="List_20_1_Content_Last"> <text:a xlink:type="simple" xlink:href="http://www.nyltite.com/" text:style-name="Internet_20_link" text:visited-style-name="Visited_20_Internet_20_Link"> Nyltite</text:a> — Collars, bushings, grommets, and sleeves.</text:p>
        </text:list-item>
      </text:list>
      <text:h text:style-name="Heading_20_2" text:outline-level="2"><text:bookmark-start text:name="__RefHeading___rivets_and_rivnuts_8"/><text:bookmark-start text:name="rivets_and_rivnuts"/>Rivets and Rivnuts<text:bookmark-end text:name="__RefHeading___rivets_and_rivnuts_8"/><text:bookmark-end text:name="rivets_and_rivnuts"/></text:h>
      <text:list text:style-name="List_20_1" text:continue-numbering="false">
        <text:list-item>
          <text:p text:style-name="List_20_1_Content_First"> <text:a xlink:type="simple" xlink:href="http://brainardrivet.com/" text:style-name="Internet_20_link" text:visited-style-name="Visited_20_Internet_20_Link"> Brainard Rivet Company</text:a> --- Large rivets, small rivets, swell neck rivets, clevis pins, special rivets.</text:p>
        </text:list-item>
        <text:list-item>
          <text:p text:style-name="List_20_1_Content"> <text:a xlink:type="simple" xlink:href="http://www.chicagorivet.com/" text:style-name="Internet_20_link" text:visited-style-name="Visited_20_Internet_20_Link"> Chicago Rivet</text:a></text:p>
        </text:list-item>
        <text:list-item>
          <text:p text:style-name="List_20_1_Content"> <text:a xlink:type="simple" xlink:href="http://www.hansonrivet.com/" text:style-name="Internet_20_link" text:visited-style-name="Visited_20_Internet_20_Link"> Hanson Rivet</text:a> — Rivets, riveting tools, and equipment.</text:p>
        </text:list-item>
        <text:list-item>
          <text:p text:style-name="List_20_1_Content"> <text:a xlink:type="simple" xlink:href="http://www.sherex.com/" text:style-name="Internet_20_link" text:visited-style-name="Visited_20_Internet_20_Link"> Sherex Fastening Solutions</text:a> --- Rivet nuts and brass inserts.</text:p>
        </text:list-item>
        <text:list-item>
          <text:p text:style-name="List_20_1_Content"> <text:a xlink:type="simple" xlink:href="https://www.spirol.com/" text:style-name="Internet_20_link" text:visited-style-name="Visited_20_Internet_20_Link"> Spirol</text:a> --- Threaded inserts in brass and aluminum.</text:p>
        </text:list-item>
        <text:list-item>
          <text:p text:style-name="List_20_1_Content_Last"> <text:a xlink:type="simple" xlink:href="http://www.valleyfastener.com/" text:style-name="Internet_20_link" text:visited-style-name="Visited_20_Internet_20_Link"> Valley Fastener</text:a> --- Rivets and pins.</text:p>
        </text:list-item>
      </text:list>
      <text:h text:style-name="Heading_20_2" text:outline-level="2"><text:bookmark-start text:name="__RefHeading___rubber_9"/><text:bookmark-start text:name="rubber"/>Rubber<text:bookmark-end text:name="__RefHeading___rubber_9"/><text:bookmark-end text:name="rubber"/></text:h>
      <text:list text:style-name="List_20_1" text:continue-numbering="false">
        <text:list-item>
          <text:p text:style-name="LastListParagraph_List_20_1_Content_First"> <text:a xlink:type="simple" xlink:href="http://www.rubbergrommets.com/" text:style-name="Internet_20_link" text:visited-style-name="Visited_20_Internet_20_Link"> Rubber Products Distributors</text:a> --- Grommets, bumpers, o-rings, etc.</text:p>
        </text:list-item>
      </text:list>
      <text:h text:style-name="Heading_20_2" text:outline-level="2"><text:bookmark-start text:name="__RefHeading___set_socket_screws_10"/><text:bookmark-start text:name="set_socket_screws"/>Set &amp; Socket Screws<text:bookmark-end text:name="__RefHeading___set_socket_screws_10"/><text:bookmark-end text:name="set_socket_screws"/></text:h>
      <text:list text:style-name="List_20_1" text:continue-numbering="false">
        <text:list-item>
          <text:p text:style-name="List_20_1_Content_First"><text:a xlink:type="simple" xlink:href="http://www.sescoindustries.com/" text:style-name="Internet_20_link" text:visited-style-name="Visited_20_Internet_20_Link"> Sesco Industries</text:a></text:p>
        </text:list-item>
        <text:list-item>
          <text:p text:style-name="List_20_1_Content"><text:a xlink:type="simple" xlink:href="http://setscrewmfg.com/" text:style-name="Internet_20_link" text:visited-style-name="Visited_20_Internet_20_Link"> Set Screw &amp; Mfg</text:a> </text:p>
        </text:list-item>
        <text:list-item>
          <text:p text:style-name="List_20_1_Content_Last"><text:a xlink:type="simple" xlink:href="http://www.ussocketscrew.com/" text:style-name="Internet_20_link" text:visited-style-name="Visited_20_Internet_20_Link"> United States Socket Screw Mfg. Corp.</text:a></text:p>
        </text:list-item>
      </text:list>
      <text:h text:style-name="Heading_20_2" text:outline-level="2"><text:bookmark-start text:name="__RefHeading___sintering_11"/><text:bookmark-start text:name="sintering"/>Sintering<text:bookmark-end text:name="__RefHeading___sintering_11"/><text:bookmark-end text:name="sintering"/></text:h>
      <text:list text:style-name="List_20_1" text:continue-numbering="false">
        <text:list-item>
          <text:p text:style-name="List_20_1_Content_First"> <text:a xlink:type="simple" xlink:href="http://play.advantagesintered.com/" text:style-name="Internet_20_link" text:visited-style-name="Visited_20_Internet_20_Link"> Advantage Sintered Metals</text:a> --- (Battle Creek, MI)</text:p>
        </text:list-item>
        <text:list-item>
          <text:p text:style-name="List_20_1_Content"> <text:a xlink:type="simple" xlink:href="http://www.alphasintered.com/" text:style-name="Internet_20_link" text:visited-style-name="Visited_20_Internet_20_Link"> Alpha Sintered Metals</text:a> --- (Ohio and Pennsylvania)</text:p>
        </text:list-item>
        <text:list-item>
          <text:p text:style-name="List_20_1_Content"> <text:a xlink:type="simple" xlink:href="http://www.buntingbearings.com/" text:style-name="Internet_20_link" text:visited-style-name="Visited_20_Internet_20_Link"> Bunting Bearings </text:a> Cast bronze bearings, continuous cast bronze bars, powdered metal bearings and thrust washers. Everything is bronze. (Holland, OH)</text:p>
        </text:list-item>
        <text:list-item>
          <text:p text:style-name="List_20_1_Content_Last"> <text:a xlink:type="simple" xlink:href="http://www.sinteredmetalproducts.com/" text:style-name="Internet_20_link" text:visited-style-name="Visited_20_Internet_20_Link"> Coldwater Sintered Metal Products</text:a> --- (Coldwater, MI)</text:p>
        </text:list-item>
      </text:list>
      <text:h text:style-name="Heading_20_2" text:outline-level="2"><text:bookmark-start text:name="__RefHeading___springs_and_wire_forms_12"/><text:bookmark-start text:name="springs_and_wire_forms"/>Springs and Wire Forms<text:bookmark-end text:name="__RefHeading___springs_and_wire_forms_12"/><text:bookmark-end text:name="springs_and_wire_forms"/></text:h>
      <text:list text:style-name="List_20_1" text:continue-numbering="false">
        <text:list-item>
          <text:p text:style-name="List_20_1_Content_First"> <text:a xlink:type="simple" xlink:href="http://www.argospringmfg.com" text:style-name="Internet_20_link" text:visited-style-name="Visited_20_Internet_20_Link"> Argo Spring Manufacturing Co.</text:a> — Springs, metal stampings, fourslide products, and assemblies.</text:p>
        </text:list-item>
        <text:list-item>
          <text:p text:style-name="List_20_1_Content"> <text:a xlink:type="simple" xlink:href="https://www.mw-ind.com/" text:style-name="Internet_20_link" text:visited-style-name="Visited_20_Internet_20_Link"> MW Industries, Inc.</text:a> — Industrial springs, fasteners, machined parts, and flat-stamped spring-related products.</text:p>
        </text:list-item>
        <text:list-item>
          <text:p text:style-name="List_20_1_Content"> <text:a xlink:type="simple" xlink:href="https://www.smalley.com/" text:style-name="Internet_20_link" text:visited-style-name="Visited_20_Internet_20_Link"> Smalley Steel Ring Company</text:a> --- Retaining rings, wave springs (down to 0.188“/5mm in diameter).</text:p>
        </text:list-item>
        <text:list-item>
          <text:p text:style-name="List_20_1_Content"> <text:a xlink:type="simple" xlink:href="http://vertexfasteners.com/" text:style-name="Internet_20_link" text:visited-style-name="Visited_20_Internet_20_Link"> Vertex Fasteners</text:a> --- Clips for furniture.</text:p>
        </text:list-item>
        <text:list-item>
          <text:p text:style-name="List_20_1_Content"> <text:a xlink:type="simple" xlink:href="https://www.wcsindustries.com/" text:style-name="Internet_20_link" text:visited-style-name="Visited_20_Internet_20_Link"> WCS Industries</text:a> — Also, cold-headed components, machined components, multi-process &amp; assembly products. High volume only.</text:p>
        </text:list-item>
        <text:list-item>
          <text:p text:style-name="List_20_1_Content"> <text:a xlink:type="simple" xlink:href="http://www.westernwireprod.com/" text:style-name="Internet_20_link" text:visited-style-name="Visited_20_Internet_20_Link"> Western Wire Products</text:a> --- Cotter pins, spring pins, plumbing and electrical hangers, custom wire forms.</text:p>
        </text:list-item>
        <text:list-item>
          <text:p text:style-name="List_20_1_Content_Last"> <text:a xlink:type="simple" xlink:href="http://www.yostsuperior.com/" text:style-name="Internet_20_link" text:visited-style-name="Visited_20_Internet_20_Link"> Yost Superior Co.</text:a> — Springs and wire forms.</text:p>
        </text:list-item>
      </text:list>
      <text:h text:style-name="Heading_20_2" text:outline-level="2"><text:bookmark-start text:name="__RefHeading___stampings_13"/><text:bookmark-start text:name="stampings"/>Stampings<text:bookmark-end text:name="__RefHeading___stampings_13"/><text:bookmark-end text:name="stampings"/></text:h>
      <text:p text:style-name="Text_20_body">Includes extrusions and washer manufacturers.</text:p>
      <text:list text:style-name="List_20_1" text:continue-numbering="false">
        <text:list-item>
          <text:p text:style-name="List_20_1_Content_First"><text:a xlink:type="simple" xlink:href="http://www.agritek.com/" text:style-name="Internet_20_link" text:visited-style-name="Visited_20_Internet_20_Link"> Agritek Industries</text:a> --- Forming, stamping, machining, CNC, welding, fabrication, assembly.</text:p>
        </text:list-item>
        <text:list-item>
          <text:p text:style-name="List_20_1_Content"><text:a xlink:type="simple" xlink:href="http://www.alphausa.com/" text:style-name="Internet_20_link" text:visited-style-name="Visited_20_Internet_20_Link"> AlphaUSA</text:a> --- Stamped products, washers, shims, spacers, specialty fasteners, machined and fabricated products.</text:p>
        </text:list-item>
        <text:list-item>
          <text:p text:style-name="List_20_1_Content"><text:a xlink:type="simple" xlink:href="http://amandamanufacturing.com/" text:style-name="Internet_20_link" text:visited-style-name="Visited_20_Internet_20_Link"> Amanda Manufacturing</text:a> --- Bending (CNC and multi-slide), welding, coining, piercing, stamping, cold heading, thread rolling, staking, riveting.</text:p>
        </text:list-item>
        <text:list-item>
          <text:p text:style-name="List_20_1_Content"><text:a xlink:type="simple" xlink:href="http://www.americanringmfg.com/" text:style-name="Internet_20_link" text:visited-style-name="Visited_20_Internet_20_Link"> American Ring</text:a> --- Retaining rings, snap rings, and Belleville disc springs.</text:p>
        </text:list-item>
        <text:list-item>
          <text:p text:style-name="List_20_1_Content"><text:a xlink:type="simple" xlink:href="http://www.argospringmfg.com/" text:style-name="Internet_20_link" text:visited-style-name="Visited_20_Internet_20_Link"> Argo Spring Manufacturing, Inc.</text:a> --- Springs, metal stampings, wireforms, fourslide products and assemblies. </text:p>
        </text:list-item>
        <text:list-item>
          <text:p text:style-name="List_20_1_Content"><text:a xlink:type="simple" xlink:href="http://www.bokers.com/" text:style-name="Internet_20_link" text:visited-style-name="Visited_20_Internet_20_Link"> Boker's Inc.</text:a> --- Washers and stampings.</text:p>
        </text:list-item>
        <text:list-item>
          <text:p text:style-name="List_20_1_Content"><text:a xlink:type="simple" xlink:href="http://www.discandbelleville.com/" text:style-name="Internet_20_link" text:visited-style-name="Visited_20_Internet_20_Link"> Disc and Belleville</text:a> --- Disc springs and Belleville washers</text:p>
        </text:list-item>
        <text:list-item>
          <text:p text:style-name="List_20_1_Content"><text:a xlink:type="simple" xlink:href="https://www.hudson-technologies.com/" text:style-name="Internet_20_link" text:visited-style-name="Visited_20_Internet_20_Link"> Hudson Technologies</text:a> --- Deep draw stampings</text:p>
        </text:list-item>
        <text:list-item>
          <text:p text:style-name="List_20_1_Content"><text:a xlink:type="simple" xlink:href="http://www.petersonmfg.com" text:style-name="Internet_20_link" text:visited-style-name="Visited_20_Internet_20_Link"> Peterson Manufacturing</text:a> --- Deep draw stampings</text:p>
        </text:list-item>
        <text:list-item>
          <text:p text:style-name="List_20_1_Content"><text:a xlink:type="simple" xlink:href="http://www.pridgeonandclay.com/" text:style-name="Internet_20_link" text:visited-style-name="Visited_20_Internet_20_Link"> Pridgeon &amp; Clay</text:a> --- Stampings, welding, assembly</text:p>
        </text:list-item>
        <text:list-item>
          <text:p text:style-name="List_20_1_Content"><text:a xlink:type="simple" xlink:href="https://talanproducts.com/" text:style-name="Internet_20_link" text:visited-style-name="Visited_20_Internet_20_Link"> Talan Products</text:a> — Metal stamping, aluminum extrusion, specialty washers and load plates</text:p>
        </text:list-item>
        <text:list-item>
          <text:p text:style-name="List_20_1_Content"><text:a xlink:type="simple" xlink:href="http://www.topyprecision.com/" text:style-name="Internet_20_link" text:visited-style-name="Visited_20_Internet_20_Link"> Topy Precision Mfg.</text:a> --- Spring steel fasteners</text:p>
        </text:list-item>
        <text:list-item>
          <text:p text:style-name="List_20_1_Content_Last"><text:a xlink:type="simple" xlink:href="http://www.wisconsinstamping.com/" text:style-name="Internet_20_link" text:visited-style-name="Visited_20_Internet_20_Link"> Wisconsin Stamping</text:a></text:p>
        </text:list-item>
      </text:list>
      <text:h text:style-name="Heading_20_2" text:outline-level="2"><text:bookmark-start text:name="__RefHeading___miscellaneous_parts_14"/><text:bookmark-start text:name="miscellaneous_parts"/>Miscellaneous Parts<text:bookmark-end text:name="__RefHeading___miscellaneous_parts_14"/><text:bookmark-end text:name="miscellaneous_parts"/></text:h>
      <text:list text:style-name="List_20_1" text:continue-numbering="false">
        <text:list-item>
          <text:p text:style-name="List_20_1_Content_First"><text:a xlink:type="simple" xlink:href="https://www.biscoind.com/" text:style-name="Internet_20_link" text:visited-style-name="Visited_20_Internet_20_Link"> Bisco Industries</text:a> --- Electronic components, captive fasteners, self-clinching fasteners, general assembly fasteners.</text:p>
        </text:list-item>
        <text:list-item>
          <text:p text:style-name="List_20_1_Content"><text:a xlink:type="simple" xlink:href="http://www.glfast.com/" text:style-name="Internet_20_link" text:visited-style-name="Visited_20_Internet_20_Link"> Great Lakes Fastening</text:a> — Hog rings, staples, tools.</text:p>
        </text:list-item>
        <text:list-item>
          <text:p text:style-name="List_20_1_Content"><text:a xlink:type="simple" xlink:href="http://www.salemball.com/" text:style-name="Internet_20_link" text:visited-style-name="Visited_20_Internet_20_Link"> Salem Specialty Ball Company</text:a> --- Balls in chrome, plastic, aluminum, stainless steel, ceramic, glass, etc.</text:p>
        </text:list-item>
        <text:list-item>
          <text:p text:style-name="List_20_1_Content_Last"><text:a xlink:type="simple" xlink:href="https://www.zatkoff.com/" text:style-name="Internet_20_link" text:visited-style-name="Visited_20_Internet_20_Link"> Zatkoff Seals &amp; Packings</text:a> — O-rings, packings, seals, extrusions, boots, bellow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s:miscellaneous</dc:title>
  </office:meta>
</office:document-meta>
</file>