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s:machining"/><text:bookmark-start text:name="__RefHeading___machining_1"/><text:bookmark-start text:name="machining"/>Machining<text:bookmark-end text:name="__RefHeading___machining_1"/><text:bookmark-end text:name="machining"/></text:h>
      <text:list text:style-name="List_20_1" text:continue-numbering="false">
        <text:list-item>
          <text:p text:style-name="List_20_1_Content_First"><text:a xlink:type="simple" xlink:href="https://www.advanceturning.com/" text:style-name="Internet_20_link" text:visited-style-name="Visited_20_Internet_20_Link"> Advance Turning</text:a> (Jackson, MI)</text:p>
        </text:list-item>
        <text:list-item>
          <text:p text:style-name="List_20_1_Content"><text:a xlink:type="simple" xlink:href="http://www.ashleyward.com/" text:style-name="Internet_20_link" text:visited-style-name="Visited_20_Internet_20_Link"> Ashley Ward</text:a> --- Screw machining, CNC turning, spline rolling, thread rolling, induction heat treating. (Mason, OH)</text:p>
        </text:list-item>
        <text:list-item>
          <text:p text:style-name="List_20_1_Content"><text:a xlink:type="simple" xlink:href="http://www.dakotamachineworks.com/" text:style-name="Internet_20_link" text:visited-style-name="Visited_20_Internet_20_Link"> Dakota Machine Works</text:a> --- CNC Swiss screw machining and CNC turning. (Corona, South Dakota)</text:p>
        </text:list-item>
        <text:list-item>
          <text:p text:style-name="List_20_1_Content"><text:a xlink:type="simple" xlink:href="http://www.drewsmanufacturing.com/" text:style-name="Internet_20_link" text:visited-style-name="Visited_20_Internet_20_Link"> Drew's Manufacturing</text:a> — Screw machining.</text:p>
        </text:list-item>
        <text:list-item>
          <text:p text:style-name="List_20_1_Content"><text:a xlink:type="simple" xlink:href="http://www.fischerspecial.com/" text:style-name="Internet_20_link" text:visited-style-name="Visited_20_Internet_20_Link"> Fischer Special Manufacturing</text:a> --- Screw machining of inserts, compression limiters, and custom fasteners.</text:p>
        </text:list-item>
        <text:list-item>
          <text:p text:style-name="List_20_1_Content"><text:a xlink:type="simple" xlink:href="http://www.jstmachine.com/" text:style-name="Internet_20_link" text:visited-style-name="Visited_20_Internet_20_Link"> J &amp; S Technologies</text:a> — CNC lathe and screw machining. (2/20: Per Leon Sluis, their machines go to 1.250“ max capacity.)</text:p>
        </text:list-item>
        <text:list-item>
          <text:p text:style-name="List_20_1_Content"><text:a xlink:type="simple" xlink:href="https://lindsaymachineworks.com/" text:style-name="Internet_20_link" text:visited-style-name="Visited_20_Internet_20_Link"> Lindsay Machine Works</text:a> --- (Kansas City, MO)</text:p>
        </text:list-item>
        <text:list-item>
          <text:p text:style-name="List_20_1_Content"><text:a xlink:type="simple" xlink:href="http://www.nsmpinc.com/" text:style-name="Internet_20_link" text:visited-style-name="Visited_20_Internet_20_Link"> Necedah Screw Machine Products, Inc.</text:a> (Necedah, WI)</text:p>
        </text:list-item>
        <text:list-item>
          <text:p text:style-name="List_20_1_Content"><text:a xlink:type="simple" xlink:href="http://www.pindel.com/" text:style-name="Internet_20_link" text:visited-style-name="Visited_20_Internet_20_Link"> Pindel Global Precision</text:a> (New Berlin, WI)</text:p>
        </text:list-item>
        <text:list-item>
          <text:p text:style-name="List_20_1_Content"><text:a xlink:type="simple" xlink:href="http://rh-machine.net/" text:style-name="Internet_20_link" text:visited-style-name="Visited_20_Internet_20_Link"> R &amp; H Machine Products</text:a> --- Screw machining and CNC machining. (Three Rivers, MI) <text:span text:style-name="Strong_20_Emphasis">&lt;fc #ff0000&gt;Do not send RFQs to them&lt;/fc&gt;</text:span></text:p>
        </text:list-item>
        <text:list-item>
          <text:p text:style-name="List_20_1_Content"><text:a xlink:type="simple" xlink:href="http://www.rimamfg.com/" text:style-name="Internet_20_link" text:visited-style-name="Visited_20_Internet_20_Link"> RIMA Manufacturing</text:a> --- (Hudson, MI)</text:p>
        </text:list-item>
        <text:list-item>
          <text:p text:style-name="List_20_1_Content_Last"><text:a xlink:type="simple" xlink:href="http://www.swisstechllc.com/" text:style-name="Internet_20_link" text:visited-style-name="Visited_20_Internet_20_Link"> Swiss-Tech LLC</text:a> (Delavan, W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liers:machining</dc:title>
  </office:meta>
</office:document-meta>
</file>