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tuff_for_work_1"/><text:bookmark-start text:name="stuff_for_work"/>Stuff For Work<text:bookmark-end text:name="__RefHeading___stuff_for_work_1"/><text:bookmark-end text:name="stuff_for_work"/></text:h>
      <text:p text:style-name="Text_20_body">Feel free to create talk pages as needed by clicking on the jigsaw icon () in the menu on the right.</text:p>
      <text:list text:style-name="List_20_1" text:continue-numbering="false">
        <text:list-item>
          <text:p text:style-name="List_20_1_Content_First"><text:a xlink:type="simple" xlink:href="https://toy-robot-toy.click/dokuwiki/computer/start" text:style-name="Internet_20_link" text:visited-style-name="Visited_20_Internet_20_Link">Computers</text:a></text:p>
        </text:list-item>
        <text:list-item>
          <text:p text:style-name="List_20_1_Content"><text:a xlink:type="simple" xlink:href="https://toy-robot-toy.click/dokuwiki/engineering_notes/start" text:style-name="Internet_20_link" text:visited-style-name="Visited_20_Internet_20_Link">Engineering Notes</text:a></text:p>
        </text:list-item>
        <text:list-item>
          <text:p text:style-name="List_20_1_Content"><text:a xlink:type="simple" xlink:href="https://toy-robot-toy.click/dokuwiki/moodle/start" text:style-name="Internet_20_link" text:visited-style-name="Visited_20_Internet_20_Link">Moodle Admin Guide</text:a></text:p>
        </text:list-item>
        <text:list-item>
          <text:p text:style-name="List_20_1_Content"><text:a xlink:type="simple" xlink:href="https://toy-robot-toy.click/dokuwiki/talk/start" text:style-name="Internet_20_link" text:visited-style-name="Visited_20_Internet_20_Link">talk</text:a></text:p>
        </text:list-item>
        <text:list-item>
          <text:p text:style-name="List_20_1_Content_Last"><text:a xlink:type="simple" xlink:href="https://toy-robot-toy.click/dokuwiki/users/start" text:style-name="Internet_20_link" text:visited-style-name="Visited_20_Internet_20_Link">users</text:a></text:p>
        </text:list-item>
      </text:list>
      <text:list text:style-name="List_20_1" text:continue-numbering="false">
        <text:list-item>
          <text:p text:style-name="List_20_1_Content_First"><text:a xlink:type="simple" xlink:href="https://toy-robot-toy.click/dokuwiki/business" text:style-name="Internet_20_link" text:visited-style-name="Visited_20_Internet_20_Link">Business</text:a></text:p>
        </text:list-item>
        <text:list-item>
          <text:p text:style-name="List_20_1_Content"><text:a xlink:type="simple" xlink:href="https://toy-robot-toy.click/dokuwiki/calculators" text:style-name="Internet_20_link" text:visited-style-name="Visited_20_Internet_20_Link">Calculators</text:a></text:p>
        </text:list-item>
        <text:list-item>
          <text:p text:style-name="List_20_1_Content"><text:a xlink:type="simple" xlink:href="https://toy-robot-toy.click/dokuwiki/iso" text:style-name="Internet_20_link" text:visited-style-name="Visited_20_Internet_20_Link">ISO</text:a></text:p>
        </text:list-item>
        <text:list-item>
          <text:p text:style-name="List_20_1_Content"><text:a xlink:type="simple" xlink:href="https://toy-robot-toy.click/dokuwiki/portals" text:style-name="Internet_20_link" text:visited-style-name="Visited_20_Internet_20_Link">Portals</text:a></text:p>
        </text:list-item>
        <text:list-item>
          <text:p text:style-name="List_20_1_Content"><text:a xlink:type="simple" xlink:href="https://toy-robot-toy.click/dokuwiki/protocols" text:style-name="Internet_20_link" text:visited-style-name="Visited_20_Internet_20_Link">Protocols</text:a></text:p>
        </text:list-item>
        <text:list-item>
          <text:p text:style-name="List_20_1_Content"><text:a xlink:type="simple" xlink:href="https://toy-robot-toy.click/dokuwiki/quality" text:style-name="Internet_20_link" text:visited-style-name="Visited_20_Internet_20_Link">Quality Control</text:a></text:p>
        </text:list-item>
        <text:list-item>
          <text:p text:style-name="List_20_1_Content_Last"><text:a xlink:type="simple" xlink:href="https://toy-robot-toy.click/dokuwiki/training_notes" text:style-name="Internet_20_link" text:visited-style-name="Visited_20_Internet_20_Link">Training Notes</text:a></text:p>
        </text:list-item>
      </text:list>
      <text:line-break/>
      <text:p text:style-name="Text_20_body">Companies with a green check () are on our approved supplier list.</text:p>
      <text:p text:style-name="Text_20_body">Why use a wiki? Because a wiki is <text:span text:style-name="Emphasis">searchable</text:span>. (See that big search field at the top? Go for it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