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oy-robot-toy.click/dokuwiki/asl" text:style-name="Internet_20_link" text:visited-style-name="Visited_20_Internet_20_Link">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ippets</dc:title>
  </office:meta>
</office:document-meta>
</file>