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ro_part_notes"/><text:bookmark-start text:name="__RefHeading___warehouse_notes_1"/><text:bookmark-start text:name="warehouse_notes"/>Warehouse Notes<text:bookmark-end text:name="__RefHeading___warehouse_notes_1"/><text:bookmark-end text:name="warehouse_notes"/></text:h>
      <text:h text:style-name="Heading_20_2" text:outline-level="2"><text:bookmark-start text:name="__RefHeading___attica_2"/><text:bookmark-start text:name="attica"/>Attica<text:bookmark-end text:name="__RefHeading___attica_2"/><text:bookmark-end text:name="attica"/></text:h>
      <text:list text:style-name="Numbering_20_1" text:continue-numbering="false">
        <text:list-item>
          <text:p text:style-name="LastListParagraph_Numbering_20_1_Content_First"> Attica dial screws: Grainger part #: 26KZ3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ro_part_notes</dc:title>
  </office:meta>
</office:document-meta>
</file>