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start"/><text:bookmark-start text:name="__RefHeading___moodle_admin_guide_1"/><text:bookmark-start text:name="moodle_admin_guide"/>Moodle Admin Guide<text:bookmark-end text:name="__RefHeading___moodle_admin_guide_1"/><text:bookmark-end text:name="moodle_admin_guide"/></text:h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https://toy-robot-toy.click/dokuwiki/moodle/concepts" text:style-name="Internet_20_link" text:visited-style-name="Visited_20_Internet_20_Link">*Moodle Concepts</text:a></text:p>
        </text:list-item>
        <text:list-item>
          <text:p text:style-name="List_20_1_Content_Last"><text:a xlink:type="simple" xlink:href="https://toy-robot-toy.click/dokuwiki/moodle/database_backups" text:style-name="Internet_20_link" text:visited-style-name="Visited_20_Internet_20_Link">Database Backup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odle:start</dc:title>
  </office:meta>
</office:document-meta>
</file>