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logs:2017.12.12"/> Vibracoustic schedule</text:p>
        </text:list-item>
        <text:list-item>
          <text:p text:style-name="List_20_1_Content"> Office Depot order</text:p>
        </text:list-item>
        <text:list-item>
          <text:p text:style-name="List_20_1_Content"> Elgin point of contact email</text:p>
        </text:list-item>
        <text:list-item>
          <text:p text:style-name="List_20_1_Content_Last"> Depatie invoice - which accou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s:2017.12.12</dc:title>
  </office:meta>
</office:document-meta>
</file>