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ing_notes:start"/><text:bookmark-start text:name="__RefHeading___engineering_notes_1"/><text:bookmark-start text:name="engineering_notes"/>Engineering Notes<text:bookmark-end text:name="__RefHeading___engineering_notes_1"/><text:bookmark-end text:name="engineering_not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toy-robot-toy.click/dokuwiki/engineering_notes/american_unified_threads" text:style-name="Internet_20_link" text:visited-style-name="Visited_20_Internet_20_Link">American Unified Thread Specifications</text:a></text:p>
        </text:list-item>
        <text:list-item>
          <text:p text:style-name="List_20_1_Content"><text:a xlink:type="simple" xlink:href="https://toy-robot-toy.click/dokuwiki/engineering_notes/heat_treating" text:style-name="Internet_20_link" text:visited-style-name="Visited_20_Internet_20_Link">Heat Treating</text:a></text:p>
        </text:list-item>
        <text:list-item>
          <text:p text:style-name="List_20_1_Content_Last"><text:a xlink:type="simple" xlink:href="https://toy-robot-toy.click/dokuwiki/engineering_notes/iso_thread_specifications" text:style-name="Internet_20_link" text:visited-style-name="Visited_20_Internet_20_Link">ISO Thread Specifica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gineering_notes:start</dc:title>
  </office:meta>
</office:document-meta>
</file>