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ing_notes:iso_thread_specifications"/><text:bookmark-start text:name="__RefHeading___iso_thread_specifications_1"/><text:bookmark-start text:name="iso_thread_specifications"/>ISO Thread Specifications<text:bookmark-end text:name="__RefHeading___iso_thread_specifications_1"/><text:bookmark-end text:name="iso_thread_specifications"/></text:h>
      <text:p text:style-name="Text_20_body">Metric threads only.</text:p>
      <text:p text:style-name="Text_20_body"><text:span text:style-name="Strong_20_Emphasis">M 16 x 2 - 4h -5H</text:span></text:p>
      <text:list text:style-name="List_20_1" text:continue-numbering="false">
        <text:list-item>
          <text:p text:style-name="List_20_1_Content_First"> <text:span text:style-name="Strong_20_Emphasis">M</text:span> --- ISO Metric designation</text:p>
        </text:list-item>
        <text:list-item>
          <text:p text:style-name="List_20_1_Content"> <text:span text:style-name="Strong_20_Emphasis">16</text:span> --- Nominal diameter in millimeters</text:p>
        </text:list-item>
        <text:list-item>
          <text:p text:style-name="List_20_1_Content"> <text:span text:style-name="Strong_20_Emphasis">2</text:span> --- Thread pitch in millimeters (distance from top of one thread to top of the next)</text:p>
        </text:list-item>
        <text:list-item>
          <text:p text:style-name="List_20_1_Content"> <text:span text:style-name="Strong_20_Emphasis">4h</text:span> --- Class of fit of this thread (optional)</text:p>
        </text:list-item>
        <text:list-item>
          <text:p text:style-name="List_20_1_Content_Last"> <text:span text:style-name="Strong_20_Emphasis">5H</text:span> --- Class of fit of mating thread (optio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gineering_notes:iso_thread_specifications</dc:title>
  </office:meta>
</office:document-meta>
</file>