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ing_notes:american_unified_threads"/><text:bookmark-start text:name="__RefHeading___american_unified_thread_specifications_1"/><text:bookmark-start text:name="american_unified_thread_specifications"/>American Unified Thread Specifications<text:bookmark-end text:name="__RefHeading___american_unified_thread_specifications_1"/><text:bookmark-end text:name="american_unified_thread_specifications"/></text:h>
      <text:p text:style-name="Text_20_body"><text:span text:style-name="Strong_20_Emphasis">3/4 - 10 - UNC - 2A</text:span></text:p>
      <text:list text:style-name="List_20_1" text:continue-numbering="false">
        <text:list-item>
          <text:p text:style-name="List_20_1_Content_First"> <text:span text:style-name="Strong_20_Emphasis">3/4</text:span> --- Nominal diameter in inches</text:p>
        </text:list-item>
        <text:list-item>
          <text:p text:style-name="List_20_1_Content"> <text:span text:style-name="Strong_20_Emphasis">10</text:span> --- Threads per inch</text:p>
        </text:list-item>
        <text:list-item>
          <text:p text:style-name="List_20_1_Content"> <text:span text:style-name="Strong_20_Emphasis">UNC</text:span> --- Thread series:</text:p>
          <text:list text:style-name="List_20_1">
            <text:list-item>
              <text:p text:style-name="List_20_1_Content"> UNC = Unified Coarse</text:p>
            </text:list-item>
            <text:list-item>
              <text:p text:style-name="List_20_1_Content"> UNF = Unified Fine</text:p>
            </text:list-item>
          </text:list>
        </text:list-item>
        <text:list-item>
          <text:p text:style-name="List_20_1_Content"> <text:span text:style-name="Strong_20_Emphasis">2</text:span> --- Class of fit (optional)</text:p>
        </text:list-item>
        <text:list-item>
          <text:p text:style-name="List_20_1_Content"> <text:span text:style-name="Strong_20_Emphasis">A</text:span> --- Thread type (optional):</text:p>
          <text:list text:style-name="List_20_1">
            <text:list-item>
              <text:p text:style-name="List_20_1_Content"> A = External</text:p>
            </text:list-item>
            <text:list-item>
              <text:p text:style-name="List_20_1_Content_Last"> B = Interna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gineering_notes:american_unified_threads</dc:title>
  </office:meta>
</office:document-meta>
</file>