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uter:open_office_libreoffice"/><text:bookmark-start text:name="__RefHeading___openofficelibreoffice_1"/><text:bookmark-start text:name="openofficelibreoffice"/>OpenOffice/LibreOffice<text:bookmark-end text:name="__RefHeading___openofficelibreoffice_1"/><text:bookmark-end text:name="openofficelibreoffice"/></text:h>
      <text:h text:style-name="Heading_20_2" text:outline-level="2"><text:bookmark-start text:name="__RefHeading___impress_2"/><text:bookmark-start text:name="impress"/>Impress<text:bookmark-end text:name="__RefHeading___impress_2"/><text:bookmark-end text:name="impress"/></text:h>
      <text:list text:style-name="List_20_1" text:continue-numbering="false">
        <text:list-item>
          <text:p text:style-name="List_20_1_Content_First"> <text:a xlink:type="simple" xlink:href="https://extensions.openoffice.org/en/project/impress-video-converter" text:style-name="Internet_20_link" text:visited-style-name="Visited_20_Internet_20_Link"> Impress Video Converter</text:a> --- A plugin to convert Impress presentations to video.</text:p>
        </text:list-item>
        <text:list-item>
          <text:p text:style-name="List_20_1_Content_Last"> <text:a xlink:type="simple" xlink:href="https://superuser.com/questions/660853/how-to-change-bullets-color-in-openoffice-impress" text:style-name="Internet_20_link" text:visited-style-name="Visited_20_Internet_20_Link">| How to Change Bullet Colors in Impre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puter:open_office_libreoffice</dc:title>
  </office:meta>
</office:document-meta>
</file>