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misys"/><text:bookmark-start text:name="__RefHeading___to_change_crystal_report_used_fo_purchase_orders_1"/><text:bookmark-start text:name="to_change_crystal_report_used_fo_purchase_orders"/>To change Crystal report used fo purchase orders:<text:bookmark-end text:name="__RefHeading___to_change_crystal_report_used_fo_purchase_orders_1"/><text:bookmark-end text:name="to_change_crystal_report_used_fo_purchase_orders"/></text:h>
      <text:list text:style-name="Numbering_20_1" text:continue-numbering="false">
        <text:list-item>
          <text:p text:style-name="Numbering_20_1_Content_First"> Go to Purchasing » Print/Send Orders</text:p>
        </text:list-item>
        <text:list-item>
          <text:p text:style-name="Numbering_20_1_Content_Last"> In the “Definition File” box, select the MIPOH001C.RPT file. (This is located in the “reports” folder in the MISys client folder in the Program Files folder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er:misys</dc:title>
  </office:meta>
</office:document-meta>
</file>