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460ab4278d00d8d382630be087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lime_survey"/><text:bookmark-start text:name="__RefHeading___limesurvey_1"/><text:bookmark-start text:name="limesurvey"/>LimeSurvey<text:bookmark-end text:name="__RefHeading___limesurvey_1"/><text:bookmark-end text:name="limesurvey"/></text:h>
      <text:h text:style-name="Heading_20_2" text:outline-level="2"><text:bookmark-start text:name="__RefHeading___using_limesurvey_2"/><text:bookmark-start text:name="using_limesurvey"/>Using LimeSurvey<text:bookmark-end text:name="__RefHeading___using_limesurvey_2"/><text:bookmark-end text:name="using_limesurvey"/></text:h>
      <text:h text:style-name="Heading_20_3" text:outline-level="3"><text:bookmark-start text:name="__RefHeading___creating_a_new_survey_3"/><text:bookmark-start text:name="creating_a_new_survey"/>Creating a New Survey<text:bookmark-end text:name="__RefHeading___creating_a_new_survey_3"/><text:bookmark-end text:name="creating_a_new_survey"/></text:h>
      <text:p text:style-name="Text_20_body">You can create a new survey, or you can create a copy of a survey. In general, it's easier to create a copy than to create a survey from scratch. This allows you to use a survey as a template.</text:p>
      <text:list text:style-name="Numbering_20_1" text:continue-numbering="false">
        <text:list-item>
          <text:p text:style-name="Numbering_20_1_Content_First"> Click on “Surveys” at top of the page.</text:p>
        </text:list-item>
        <text:list-item>
          <text:p text:style-name="Numbering_20_1_Content"> Click on “Create a New Survey” button at the top left.</text:p>
        </text:list-item>
        <text:list-item>
          <text:p text:style-name="Numbering_20_1_Content"> Click on the “Copy” tab.</text:p>
        </text:list-item>
        <text:list-item>
          <text:p text:style-name="Numbering_20_1_Content"> Select the survey to copy and give it a different name.</text:p>
        </text:list-item>
        <text:list-item>
          <text:p text:style-name="Numbering_20_1_Content_Last"> Click “Copy survey” button at the bottom of the page.</text:p>
        </text:list-item>
      </text:list>
      <text:p text:style-name="Text_20_body">If you want to make changes to <text:span text:style-name="Strong_20_Emphasis">this survey only</text:span>, make changes <text:span text:style-name="Emphasis">after</text:span> you copy the survey. If you want to make changes to <text:span text:style-name="Strong_20_Emphasis">the template survey</text:span>, make changes to the template survey and *then* copy it.</text:p>
      <text:h text:style-name="Heading_20_3" text:outline-level="3"><text:bookmark-start text:name="__RefHeading___activate_a_survey_4"/><text:bookmark-start text:name="activate_a_survey"/>Activate a Survey<text:bookmark-end text:name="__RefHeading___activate_a_survey_4"/><text:bookmark-end text:name="activate_a_survey"/></text:h>
      <text:list text:style-name="Numbering_20_1" text:continue-numbering="false">
        <text:list-item>
          <text:p text:style-name="Numbering_20_1_Content_First"> Click on “Surveys” at top of the page. A list of surveys will appear.</text:p>
        </text:list-item>
        <text:list-item>
          <text:p text:style-name="Numbering_20_1_Content"> Click on the status icon in the “Status” column.</text:p>
        </text:list-item>
        <text:list-item>
          <text:p text:style-name="Numbering_20_1_Content"> Click on the “Activate this survey” button. (Make sure that “Anonymized responses?” is set to <text:span text:style-name="Strong_20_Emphasis">Off</text:span>.)</text:p>
        </text:list-item>
        <text:list-item>
          <text:p text:style-name="Numbering_20_1_Content"> Click on the “Save and activate this survey” button.</text:p>
        </text:list-item>
        <text:list-item>
          <text:p text:style-name="Numbering_20_1_Content"> LimeSurvey will ask if you want to initialise the participants table. Click “Yes”.</text:p>
        </text:list-item>
        <text:list-item>
          <text:p text:style-name="Numbering_20_1_Content_Last"> Add participants. (See below.)</text:p>
        </text:list-item>
      </text:list>
      <text:h text:style-name="Heading_20_3" text:outline-level="3"><text:bookmark-start text:name="__RefHeading___adding_participants_5"/><text:bookmark-start text:name="adding_participants"/>Adding Participants<text:bookmark-end text:name="__RefHeading___adding_participants_5"/><text:bookmark-end text:name="adding_participants"/></text:h>
      <text:p text:style-name="Text_20_body">Prepare a comma-separated CSV file that contains three fields in this order: firstname, lastname, email. (Those fieldnames <text:span text:style-name="Strong_20_Emphasis">must</text:span> be int he first row of the csv file.)</text:p>
      <text:list text:style-name="Numbering_20_1" text:continue-numbering="false">
        <text:list-item>
          <text:p text:style-name="Numbering_20_1_Content_First"> Click on “Surveys” at top of the page. A list of surveys will appear.</text:p>
        </text:list-item>
        <text:list-item>
          <text:p text:style-name="Numbering_20_1_Content"> Click on the active survey.</text:p>
        </text:list-item>
        <text:list-item>
          <text:p text:style-name="Numbering_20_1_Content"> Click on the “Survey participants button.</text:p>
        </text:list-item>
        <text:list-item>
          <text:p text:style-name="Numbering_20_1_Content"> Click on the “Create” button. In the drop-down menu, select the “Import participants from: CSV file” option.</text:p>
        </text:list-item>
        <text:list-item>
          <text:p text:style-name="Numbering_20_1_Content"> Select your csv file and click “Upload”.</text:p>
        </text:list-item>
        <text:list-item>
          <text:p text:style-name="Numbering_20_1_Content"> Browse through the list of participants and make sure everything is correct. (This is your last chance to fix any mistakes in your csv file.)</text:p>
        </text:list-item>
        <text:list-item>
          <text:p text:style-name="Numbering_20_1_Content"> Click on “Generate tokens”. Click through twice more until this process is complete.</text:p>
        </text:list-item>
        <text:list-item>
          <text:p text:style-name="Numbering_20_1_Content"> Click on “Invitations and Reminders”. Select “Send email invitations.”</text:p>
        </text:list-item>
        <text:list-item>
          <text:p text:style-name="Numbering_20_1_Content"> Set up the email as you would like. Be sure to include a greeting, and the survey url shortcode.</text:p>
        </text:list-item>
        <text:list-item>
          <text:p text:style-name="Numbering_20_1_Content_Last"> Click on “Send invitations”. LimeSurvey will email everybody on your list. Depending on your server's email configuration, this may take a while, or it may send them out in groups of 50.</text:p>
        </text:list-item>
      </text:list>
      <text:h text:style-name="Heading_20_3" text:outline-level="3"><text:bookmark-start text:name="__RefHeading___exporting_results_6"/><text:bookmark-start text:name="exporting_results"/>Exporting Results<text:bookmark-end text:name="__RefHeading___exporting_results_6"/><text:bookmark-end text:name="exporting_results"/></text:h>
      <text:p text:style-name="Text_20_body">LimeSurvey will send an email to the survey administrator every time a survey is completed. You can click on the link and follow these instructions starting from step 7.</text:p>
      <text:p text:style-name="Text_20_body">If you don't have the email, follow this entire process to export results.</text:p>
      <text:list text:style-name="Numbering_20_1" text:continue-numbering="false">
        <text:list-item>
          <text:p text:style-name="Numbering_20_1_Content_First"> Login to LimeSurvey.</text:p>
        </text:list-item>
        <text:list-item>
          <text:p text:style-name="Numbering_20_1_Content"> Click on “Surveys” in the upper right-hand corner.</text:p>
        </text:list-item>
        <text:list-item>
          <text:p text:style-name="Numbering_20_1_Content"> Click on the survey you need to export results from.</text:p>
        </text:list-item>
        <text:list-item>
          <text:p text:style-name="Numbering_20_1_Content"> Click on the “Survey participants” button.</text:p>
        </text:list-item>
        <text:list-item>
          <text:p text:style-name="Numbering_20_1_Content"> Click on “Display participants”. (You may need to click through several screens, or just select “100 rows per page” in the bottom-right corner.</text:p>
        </text:list-item>
        <text:list-item>
          <text:p text:style-name="Numbering_20_1_Content"> Find the person whose results you want to export. Then click on the “View response details” icon (<draw:frame draw:style-name="media" draw:name="0" text:anchor-type="as-char" draw:z-index="0" svg:width="0.68791666666667cm" svg:height="0.635cm"><draw:image xlink:href="Pictures/1ac460ab4278d00d8d382630be087eef.png" xlink:type="simple" xlink:show="embed" xlink:actuate="onLoad"/></draw:frame>). A new window/tab will open.</text:p>
        </text:list-item>
        <text:list-item>
          <text:p text:style-name="Numbering_20_1_Content"> On that new page, click on the “Export this response” button.</text:p>
        </text:list-item>
        <text:list-item>
          <text:p text:style-name="Numbering_20_1_Content_Last"> On the next page, click the radio button next to “PDF” and then click the “Export” button in the top right corner.</text:p>
        </text:list-item>
      </text:list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manual.limesurvey.org/How_to_design_a_good_survey_(guide)" text:style-name="Internet_20_link" text:visited-style-name="Visited_20_Internet_20_Link"> How to Design a Good Survey</text:a> --- Read this first</text:p>
        </text:list-item>
        <text:list-item>
          <text:p text:style-name="List_20_1_Content"> <text:a xlink:type="simple" xlink:href="https://manual.limesurvey.org/" text:style-name="Internet_20_link" text:visited-style-name="Visited_20_Internet_20_Link"> LimeSurvey Manual</text:a></text:p>
        </text:list-item>
        <text:list-item>
          <text:p text:style-name="List_20_1_Content"> <text:a xlink:type="simple" xlink:href="https://manual.limesurvey.org/Activating_a_survey" text:style-name="Internet_20_link" text:visited-style-name="Visited_20_Internet_20_Link"> Activating a Survey</text:a></text:p>
        </text:list-item>
        <text:list-item>
          <text:p text:style-name="List_20_1_Content"> <text:a xlink:type="simple" xlink:href="https://manual.limesurvey.org/Exporting_results" text:style-name="Internet_20_link" text:visited-style-name="Visited_20_Internet_20_Link"> Exporting Results</text:a></text:p>
        </text:list-item>
        <text:list-item>
          <text:p text:style-name="List_20_1_Content"> <text:a xlink:type="simple" xlink:href="https://manual.limesurvey.org/Testing_a_survey" text:style-name="Internet_20_link" text:visited-style-name="Visited_20_Internet_20_Link"> Testing a Survey</text:a></text:p>
        </text:list-item>
        <text:list-item>
          <text:p text:style-name="List_20_1_Content"> <text:a xlink:type="simple" xlink:href="https://www.limesurvey.org/forum/installation-a-update-issues/82140-survey-template-or-copy-survey" text:style-name="Internet_20_link" text:visited-style-name="Visited_20_Internet_20_Link"> Copy a Survey</text:a></text:p>
        </text:list-item>
        <text:list-item>
          <text:p text:style-name="List_20_1_Content"> <text:a xlink:type="simple" xlink:href="https://manual.limesurvey.org/Survey_participants" text:style-name="Internet_20_link" text:visited-style-name="Visited_20_Internet_20_Link"> Survey Participants</text:a></text:p>
        </text:list-item>
        <text:list-item>
          <text:p text:style-name="List_20_1_Content_Last"> <text:a xlink:type="simple" xlink:href="https://manual.limesurvey.org/Expression_Manager" text:style-name="Internet_20_link" text:visited-style-name="Visited_20_Internet_20_Link"> Expression Manager</text:a> --- Not sure if I can use this to create an aud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lime_survey</dc:title>
  </office:meta>
</office:document-meta>
</file>