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file_converters"/><text:bookmark-start text:name="__RefHeading___file_converters_1"/><text:bookmark-start text:name="file_converters"/>File Converters<text:bookmark-end text:name="__RefHeading___file_converters_1"/><text:bookmark-end text:name="file_converters"/></text:h>
      <text:list text:style-name="List_20_1" text:continue-numbering="false">
        <text:list-item>
          <text:p text:style-name="List_20_1_Content_First"><text:a xlink:type="simple" xlink:href="https://www.aconvert.com/" text:style-name="Internet_20_link" text:visited-style-name="Visited_20_Internet_20_Link"> Aconvert.com</text:a> — Convert document, image, video, audio files online.</text:p>
        </text:list-item>
        <text:list-item>
          <text:p text:style-name="List_20_1_Content_Last"><text:a xlink:type="simple" xlink:href="https://www.cometdocs.com/" text:style-name="Internet_20_link" text:visited-style-name="Visited_20_Internet_20_Link"> CometDocs</text:a> --- Convert your PDF files to Word, Excel, PowerPoint and more. </text:p>
        </text:list-item>
      </text:list>
      <text:p text:style-name="Text_20_body">Convert various formats to PDF.</text:p>
      <text:list text:style-name="List_20_1" text:continue-numbering="false">
        <text:list-item>
          <text:p text:style-name="LastListParagraph_List_20_1_Content_First"><text:a xlink:type="simple" xlink:href="https://www.online-convert.com/" text:style-name="Internet_20_link" text:visited-style-name="Visited_20_Internet_20_Link"> Online-Convert.com</text:a> --- Convert media files online from one format into anoth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file_converters</dc:title>
  </office:meta>
</office:document-meta>
</file>