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usiness"/><text:bookmark-start text:name="__RefHeading___business_1"/><text:bookmark-start text:name="business"/>Business<text:bookmark-end text:name="__RefHeading___business_1"/><text:bookmark-end text:name="business"/></text:h>
      <text:h text:style-name="Heading_20_2" text:outline-level="2"><text:bookmark-start text:name="__RefHeading___tracking_2"/><text:bookmark-start text:name="tracking"/>Tracking<text:bookmark-end text:name="__RefHeading___tracking_2"/><text:bookmark-end text:name="tracking"/></text:h>
      <text:list text:style-name="List_20_1" text:continue-numbering="false">
        <text:list-item>
          <text:p text:style-name="List_20_1_Content_First"> <text:a xlink:type="simple" xlink:href="https://www.fedex.com/apps/fedextrack/" text:style-name="Internet_20_link" text:visited-style-name="Visited_20_Internet_20_Link"> FedEx</text:a></text:p>
        </text:list-item>
        <text:list-item>
          <text:p text:style-name="List_20_1_Content"> <text:a xlink:type="simple" xlink:href="https://www.ups.com/WebTracking/track?loc=en_US" text:style-name="Internet_20_link" text:visited-style-name="Visited_20_Internet_20_Link"> UPS</text:a></text:p>
        </text:list-item>
        <text:list-item>
          <text:p text:style-name="List_20_1_Content"> <text:a xlink:type="simple" xlink:href="https://tools.usps.com/go/TrackConfirmAction_input" text:style-name="Internet_20_link" text:visited-style-name="Visited_20_Internet_20_Link"> USPS</text:a></text:p>
        </text:list-item>
        <text:list-item>
          <text:p text:style-name="List_20_1_Content_Last"> <text:a xlink:type="simple" xlink:href="http://www.centraltransportint.com/confirm/trace.aspx" text:style-name="Internet_20_link" text:visited-style-name="Visited_20_Internet_20_Link"> Central Transport</text:a></text:p>
        </text:list-item>
      </text:list>
      <text:h text:style-name="Heading_20_2" text:outline-level="2"><text:bookmark-start text:name="__RefHeading___shipping_3"/><text:bookmark-start text:name="shipping"/>Shipping<text:bookmark-end text:name="__RefHeading___shipping_3"/><text:bookmark-end text:name="shipping"/></text:h>
      <text:list text:style-name="List_20_1" text:continue-numbering="false">
        <text:list-item>
          <text:p text:style-name="LastListParagraph_List_20_1_Content_First"> <text:a xlink:type="simple" xlink:href="https://pages.message.fedex.com/GreatRates/" text:style-name="Internet_20_link" text:visited-style-name="Visited_20_Internet_20_Link"> FedEx Great Rates Quote Reques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business</dc:title>
  </office:meta>
</office:document-meta>
</file>