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s:start"/><text:bookmark-start text:name="__RefHeading___planning_and_production_meeting_agendas_1"/><text:bookmark-start text:name="planning_and_production_meeting_agendas"/>Planning and Production Meeting Agendas<text:bookmark-end text:name="__RefHeading___planning_and_production_meeting_agendas_1"/><text:bookmark-end text:name="planning_and_production_meeting_agendas"/></text:h>
      <text:p text:style-name="Text_20_body">this namespace doesn't exist: agen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gendas:start</dc:title>
  </office:meta>
</office:document-meta>
</file>