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s:february_8_2018"/><text:bookmark-start text:name="__RefHeading___february_8_2018_1"/><text:bookmark-start text:name="february_8_2018"/>February 8, 2018<text:bookmark-end text:name="__RefHeading___february_8_2018_1"/><text:bookmark-end text:name="february_8_2018"/></text:h>
      <text:list text:style-name="Numbering_20_1" text:continue-numbering="false">
        <text:list-item>
          <text:p text:style-name="Numbering_20_1_Content_First"> Production schedule follow-up (TE/SB/VS/DL)</text:p>
        </text:list-item>
        <text:list-item>
          <text:p text:style-name="Numbering_20_1_Content"> AM39023A/CQ29005F0 (VS)</text:p>
        </text:list-item>
        <text:list-item>
          <text:p text:style-name="Numbering_20_1_Content"> Glassmaster body tubes status</text:p>
        </text:list-item>
        <text:list-item>
          <text:p text:style-name="Numbering_20_1_Content"> New internal website: conformance.co (KO)</text:p>
        </text:list-item>
        <text:list-item>
          <text:p text:style-name="Numbering_20_1_Content_Last"> Training udpates (KO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gendas:february_8_2018</dc:title>
  </office:meta>
</office:document-meta>
</file>