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180ddeb00bccada0841ec27ecda672f.png"/>
  <manifest:file-entry manifest:media-type="image/gif" manifest:full-path="Pictures/0e1a5fc61e121c4cd8a37c2edfb78f6a.gif"/>
  <manifest:file-entry manifest:media-type="image/gif" manifest:full-path="Pictures/f2d2222e1b66c6b70ce6b04a05fa016d.gif"/>
  <manifest:file-entry manifest:media-type="image/gif" manifest:full-path="Pictures/cf05d3b364389ab43d657cd1a6cafbf3.gif"/>
  <manifest:file-entry manifest:media-type="image/gif" manifest:full-path="Pictures/74513f211b6a210f80babdf6eea52df6.gif"/>
  <manifest:file-entry manifest:media-type="image/gif" manifest:full-path="Pictures/e9e3d7c39232b11f785a49d988383af7.gif"/>
  <manifest:file-entry manifest:media-type="image/gif" manifest:full-path="Pictures/918df0d31b5d62e9e1697c56f274ae90.gif"/>
  <manifest:file-entry manifest:media-type="image/gif" manifest:full-path="Pictures/ee0e2ae46159646c2c5e2dc129ce12c6.gif"/>
  <manifest:file-entry manifest:media-type="image/gif" manifest:full-path="Pictures/100fbbbc2e8341c07c7887d93f6aadfb.gif"/>
  <manifest:file-entry manifest:media-type="image/gif" manifest:full-path="Pictures/81d1a77f310f37550141999086bd2690.gif"/>
  <manifest:file-entry manifest:media-type="image/gif" manifest:full-path="Pictures/84e8aafc50c746d492892393b43dcf15.gif"/>
  <manifest:file-entry manifest:media-type="image/gif" manifest:full-path="Pictures/ca42001ca55256216e5bb69bd9b03241.gif"/>
  <manifest:file-entry manifest:media-type="image/gif" manifest:full-path="Pictures/bfd4bbef02c88b15bdafe8152a90e921.gif"/>
  <manifest:file-entry manifest:media-type="image/gif" manifest:full-path="Pictures/66035e1f575028db89a8a9c81b472a78.gif"/>
  <manifest:file-entry manifest:media-type="image/gif" manifest:full-path="Pictures/9c2adc80e24a84ed2b8f194a07ec9fe8.gif"/>
  <manifest:file-entry manifest:media-type="image/gif" manifest:full-path="Pictures/227b84cea953fe97adc43dcdcadbc7c8.gif"/>
  <manifest:file-entry manifest:media-type="image/gif" manifest:full-path="Pictures/8f7538f3717302e7403eb2e552889982.gif"/>
  <manifest:file-entry manifest:media-type="image/gif" manifest:full-path="Pictures/595d10f5956dcfba25b91d9b8042eb2a.gif"/>
  <manifest:file-entry manifest:media-type="image/gif" manifest:full-path="Pictures/bbd31f5e8dd2ace9671110e688901fa8.gif"/>
  <manifest:file-entry manifest:media-type="image/gif" manifest:full-path="Pictures/cc48e159ce4dcd996727e1d3c4cdc67c.gif"/>
  <manifest:file-entry manifest:media-type="image/gif" manifest:full-path="Pictures/f154ce17ae6b0ba372961a2b16eb762b.gif"/>
  <manifest:file-entry manifest:media-type="image/gif" manifest:full-path="Pictures/ae77cc5b566389c3ba2ba939a53cbaa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4" style:family="text">
      <style:text-properties fo:color="#993333"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co1" style:family="text">
      <style:text-properties fo:color="#808080" fo:font-style="itali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border="0pt none"/>
    </style:style>
    <style:style style:name="highlight_sy1" style:family="text">
      <style:text-properties fo:color="#339933"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toy-robot-toy.click/dokuwiki/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toy-robot-toy.click/dokuwiki/wiki/pagename" text:style-name="Internet_20_link" text:visited-style-name="Visited_20_Internet_20_Link">pagename</text:a> or use an additional <text:a xlink:type="simple" xlink:href="https://toy-robot-toy.click/dokuwiki/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toy-robot-toy.click/dokuwiki/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toy-robot-toy.click/dokuwiki/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6180ddeb00bccada0841ec27ecda672f.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6180ddeb00bccada0841ec27ecda672f.png" xlink:type="simple" xlink:show="embed" xlink:actuate="onLoad"/></draw:frame></text:p>
      <text:p text:style-name="Text_20_body">Resize to given width:            <draw:frame draw:style-name="media" draw:name="2" text:anchor-type="as-char" draw:z-index="2" svg:width="1.3229166666667cm" svg:height="1.3229166666667cm"><draw:image xlink:href="Pictures/6180ddeb00bccada0841ec27ecda672f.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6180ddeb00bccada0841ec27ecda672f.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0e1a5fc61e121c4cd8a37c2edfb78f6a.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6180ddeb00bccada0841ec27ecda672f.png" xlink:type="simple" xlink:show="embed" xlink:actuate="onLoad"/></draw:frame></text:p>
      <text:p text:style-name="Text_20_body"><draw:frame draw:style-name="medialeft" draw:name="6" text:anchor-type="paragraph" draw:z-index="6" svg:width="3.3866666666667cm" svg:height="3.3866666666667cm"><draw:image xlink:href="Pictures/6180ddeb00bccada0841ec27ecda672f.png" xlink:type="simple" xlink:show="embed" xlink:actuate="onLoad"/></draw:frame></text:p>
      <text:p text:style-name="Text_20_body"><draw:frame draw:style-name="mediacenter" draw:name="7" text:anchor-type="paragraph" draw:z-index="7" svg:width="3.3866666666667cm" svg:height="3.3866666666667cm"><draw:image xlink:href="Pictures/6180ddeb00bccada0841ec27ecda672f.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6180ddeb00bccada0841ec27ecda672f.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toy-robot-toy.click/dokuwiki/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f2d2222e1b66c6b70ce6b04a05fa016d.gif" xlink:type="simple" xlink:show="embed" xlink:actuate="onLoad"/></draw:frame>   8-)  </text:p>
        </text:list-item>
        <text:list-item>
          <text:p text:style-name="List_20_1_Content"> <draw:frame draw:style-name="media" draw:name="10" text:anchor-type="as-char" draw:z-index="10" svg:width="0.396875cm" svg:height="0.396875cm"><draw:image xlink:href="Pictures/cf05d3b364389ab43d657cd1a6cafbf3.gif" xlink:type="simple" xlink:show="embed" xlink:actuate="onLoad"/></draw:frame>   8-O  </text:p>
        </text:list-item>
        <text:list-item>
          <text:p text:style-name="List_20_1_Content"> <draw:frame draw:style-name="media" draw:name="11" text:anchor-type="as-char" draw:z-index="11" svg:width="0.396875cm" svg:height="0.396875cm"><draw:image xlink:href="Pictures/74513f211b6a210f80babdf6eea52df6.gif" xlink:type="simple" xlink:show="embed" xlink:actuate="onLoad"/></draw:frame>   :-(  </text:p>
        </text:list-item>
        <text:list-item>
          <text:p text:style-name="List_20_1_Content"> <draw:frame draw:style-name="media" draw:name="12" text:anchor-type="as-char" draw:z-index="12" svg:width="0.396875cm" svg:height="0.396875cm"><draw:image xlink:href="Pictures/e9e3d7c39232b11f785a49d988383af7.gif" xlink:type="simple" xlink:show="embed" xlink:actuate="onLoad"/></draw:frame>   :-)  </text:p>
        </text:list-item>
        <text:list-item>
          <text:p text:style-name="List_20_1_Content"> <draw:frame draw:style-name="media" draw:name="13" text:anchor-type="as-char" draw:z-index="13" svg:width="0.396875cm" svg:height="0.396875cm"><draw:image xlink:href="Pictures/918df0d31b5d62e9e1697c56f274ae90.gif" xlink:type="simple" xlink:show="embed" xlink:actuate="onLoad"/></draw:frame>    =)   </text:p>
        </text:list-item>
        <text:list-item>
          <text:p text:style-name="List_20_1_Content"> <draw:frame draw:style-name="media" draw:name="14" text:anchor-type="as-char" draw:z-index="14" svg:width="0.396875cm" svg:height="0.396875cm"><draw:image xlink:href="Pictures/ee0e2ae46159646c2c5e2dc129ce12c6.gif" xlink:type="simple" xlink:show="embed" xlink:actuate="onLoad"/></draw:frame>   :-/  </text:p>
        </text:list-item>
        <text:list-item>
          <text:p text:style-name="List_20_1_Content"> <draw:frame draw:style-name="media" draw:name="15" text:anchor-type="as-char" draw:z-index="15" svg:width="0.396875cm" svg:height="0.396875cm"><draw:image xlink:href="Pictures/100fbbbc2e8341c07c7887d93f6aadfb.gif" xlink:type="simple" xlink:show="embed" xlink:actuate="onLoad"/></draw:frame>   :-\  </text:p>
        </text:list-item>
        <text:list-item>
          <text:p text:style-name="List_20_1_Content"> <draw:frame draw:style-name="media" draw:name="16" text:anchor-type="as-char" draw:z-index="16" svg:width="0.396875cm" svg:height="0.396875cm"><draw:image xlink:href="Pictures/81d1a77f310f37550141999086bd2690.gif" xlink:type="simple" xlink:show="embed" xlink:actuate="onLoad"/></draw:frame>   :-?  </text:p>
        </text:list-item>
        <text:list-item>
          <text:p text:style-name="List_20_1_Content"> <draw:frame draw:style-name="media" draw:name="17" text:anchor-type="as-char" draw:z-index="17" svg:width="0.396875cm" svg:height="0.396875cm"><draw:image xlink:href="Pictures/84e8aafc50c746d492892393b43dcf15.gif" xlink:type="simple" xlink:show="embed" xlink:actuate="onLoad"/></draw:frame>   :-D  </text:p>
        </text:list-item>
        <text:list-item>
          <text:p text:style-name="List_20_1_Content"> <draw:frame draw:style-name="media" draw:name="18" text:anchor-type="as-char" draw:z-index="18" svg:width="0.396875cm" svg:height="0.396875cm"><draw:image xlink:href="Pictures/ca42001ca55256216e5bb69bd9b03241.gif" xlink:type="simple" xlink:show="embed" xlink:actuate="onLoad"/></draw:frame>   :-P  </text:p>
        </text:list-item>
        <text:list-item>
          <text:p text:style-name="List_20_1_Content"> <draw:frame draw:style-name="media" draw:name="19" text:anchor-type="as-char" draw:z-index="19" svg:width="0.396875cm" svg:height="0.396875cm"><draw:image xlink:href="Pictures/bfd4bbef02c88b15bdafe8152a90e921.gif" xlink:type="simple" xlink:show="embed" xlink:actuate="onLoad"/></draw:frame>   :-O  </text:p>
        </text:list-item>
        <text:list-item>
          <text:p text:style-name="List_20_1_Content"> <draw:frame draw:style-name="media" draw:name="20" text:anchor-type="as-char" draw:z-index="20" svg:width="0.396875cm" svg:height="0.396875cm"><draw:image xlink:href="Pictures/66035e1f575028db89a8a9c81b472a78.gif" xlink:type="simple" xlink:show="embed" xlink:actuate="onLoad"/></draw:frame>   :-X  </text:p>
        </text:list-item>
        <text:list-item>
          <text:p text:style-name="List_20_1_Content"> <draw:frame draw:style-name="media" draw:name="21" text:anchor-type="as-char" draw:z-index="21" svg:width="0.396875cm" svg:height="0.396875cm"><draw:image xlink:href="Pictures/9c2adc80e24a84ed2b8f194a07ec9fe8.gif" xlink:type="simple" xlink:show="embed" xlink:actuate="onLoad"/></draw:frame>   :-|  </text:p>
        </text:list-item>
        <text:list-item>
          <text:p text:style-name="List_20_1_Content"> <draw:frame draw:style-name="media" draw:name="22" text:anchor-type="as-char" draw:z-index="22" svg:width="0.396875cm" svg:height="0.396875cm"><draw:image xlink:href="Pictures/227b84cea953fe97adc43dcdcadbc7c8.gif" xlink:type="simple" xlink:show="embed" xlink:actuate="onLoad"/></draw:frame>   ;-)  </text:p>
        </text:list-item>
        <text:list-item>
          <text:p text:style-name="List_20_1_Content"> <draw:frame draw:style-name="media" draw:name="23" text:anchor-type="as-char" draw:z-index="23" svg:width="0.396875cm" svg:height="0.396875cm"><draw:image xlink:href="Pictures/8f7538f3717302e7403eb2e552889982.gif" xlink:type="simple" xlink:show="embed" xlink:actuate="onLoad"/></draw:frame>   ^_^  </text:p>
        </text:list-item>
        <text:list-item>
          <text:p text:style-name="List_20_1_Content"> <draw:frame draw:style-name="media" draw:name="24" text:anchor-type="as-char" draw:z-index="24" svg:width="0.396875cm" svg:height="0.396875cm"><draw:image xlink:href="Pictures/595d10f5956dcfba25b91d9b8042eb2a.gif" xlink:type="simple" xlink:show="embed" xlink:actuate="onLoad"/></draw:frame>   :?:  </text:p>
        </text:list-item>
        <text:list-item>
          <text:p text:style-name="List_20_1_Content"> <draw:frame draw:style-name="media" draw:name="25" text:anchor-type="as-char" draw:z-index="25" svg:width="0.396875cm" svg:height="0.396875cm"><draw:image xlink:href="Pictures/bbd31f5e8dd2ace9671110e688901fa8.gif" xlink:type="simple" xlink:show="embed" xlink:actuate="onLoad"/></draw:frame>   :!:  </text:p>
        </text:list-item>
        <text:list-item>
          <text:p text:style-name="List_20_1_Content"> <draw:frame draw:style-name="media" draw:name="26" text:anchor-type="as-char" draw:z-index="26" svg:width="0.396875cm" svg:height="0.396875cm"><draw:image xlink:href="Pictures/cc48e159ce4dcd996727e1d3c4cdc67c.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f154ce17ae6b0ba372961a2b16eb762b.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ae77cc5b566389c3ba2ba939a53cbaad.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toy-robot-toy.click/dokuwiki/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toy-robot-toy.click/dokuwiki/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atom_feed_aggregation_28"/><text:bookmark-start text:name="rssatom_feed_aggregation"/>RSS/ATOM Feed Aggregation<text:bookmark-end text:name="__RefHeading___rssatom_feed_aggregation_28"/><text:bookmark-end text:name="rssatom_feed_aggregation"/></text:h>
      <text:p text:style-name="Text_20_body"><text:a xlink:type="simple" xlink:href="https://toy-robot-toy.click/dokuwiki/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toy-robot-toy.click/dokuwiki/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toy-robot-toy.click/dokuwiki/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4/04/17/0014253/google-workers-protest-cloud-contract-with-israels-government?utm_source=rss1.0mainlinkanon&amp;amp;utm_medium=feed" text:style-name="Internet_20_link" text:visited-style-name="Visited_20_Internet_20_Link">Google Workers Protest Cloud Contract With Israel's Government</text:a> by BeauHD (%2024/%04/%17 %03:%Apr)</text:p>
        </text:list-item>
        <text:list-item>
          <text:p text:style-name="List_20_1_Content"><text:a xlink:type="simple" xlink:href="https://news.slashdot.org/story/24/04/16/2355249/state-tax-officials-are-using-ai-to-go-after-wealthy-payers?utm_source=rss1.0mainlinkanon&amp;amp;utm_medium=feed" text:style-name="Internet_20_link" text:visited-style-name="Visited_20_Internet_20_Link">State Tax Officials Are Using AI To Go After Wealthy Payers</text:a> by BeauHD (%2024/%04/%17 %01:%Apr)</text:p>
        </text:list-item>
        <text:list-item>
          <text:p text:style-name="List_20_1_Content"><text:a xlink:type="simple" xlink:href="https://hardware.slashdot.org/story/24/04/16/2336255/frameworks-software-and-firmware-have-been-a-mess?utm_source=rss1.0mainlinkanon&amp;amp;utm_medium=feed" text:style-name="Internet_20_link" text:visited-style-name="Visited_20_Internet_20_Link">Framework's Software and Firmware Have Been a Mess</text:a> by BeauHD (%2024/%04/%17 %01:%Apr)</text:p>
        </text:list-item>
        <text:list-item>
          <text:p text:style-name="List_20_1_Content"><text:a xlink:type="simple" xlink:href="https://slashdot.org/story/24/04/16/2341254/crescendo-method-can-jailbreak-llms-using-seemingly-benign-prompts?utm_source=rss1.0mainlinkanon&amp;amp;utm_medium=feed" text:style-name="Internet_20_link" text:visited-style-name="Visited_20_Internet_20_Link">'Crescendo' Method Can Jailbreak LLMs Using Seemingly Benign Prompts</text:a> by BeauHD (%2024/%04/%17 %00:%Apr)</text:p>
        </text:list-item>
        <text:list-item>
          <text:p text:style-name="List_20_1_Content_Last"><text:a xlink:type="simple" xlink:href="https://tech.slashdot.org/story/24/04/16/215256/isps-can-charge-extra-for-fast-gaming-under-fccs-internet-rules-critics-say?utm_source=rss1.0mainlinkanon&amp;amp;utm_medium=feed" text:style-name="Internet_20_link" text:visited-style-name="Visited_20_Internet_20_Link">ISPs Can Charge Extra For Fast Gaming Under FCC's Internet Rules, Critics Say</text:a> by BeauHD (%2024/%04/%16 %23:%Apr)</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4" style:family="text">
      <style:text-properties fo:color="#993333"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co1" style:family="text">
      <style:text-properties fo:color="#808080" fo:font-style="itali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border="0pt none"/>
    </style:style>
    <style:style style:name="highlight_sy1" style:family="text">
      <style:text-properties fo:color="#339933"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yntax</dc:title>
  </office:meta>
</office:document-meta>
</file>