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0ddeb00bccada0841ec27ecda672f.png"/>
  <manifest:file-entry manifest:media-type="image/gif" manifest:full-path="Pictures/bbd31f5e8dd2ace9671110e688901fa8.gif"/>
  <manifest:file-entry manifest:media-type="image/gif" manifest:full-path="Pictures/227b84cea953fe97adc43dcdcadbc7c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6180ddeb00bccada0841ec27ecda672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toy-robot-toy.click/dokuwiki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toy-robot-toy.click/dokuwiki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bbd31f5e8dd2ace9671110e688901fa8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bbd31f5e8dd2ace9671110e688901fa8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bbd31f5e8dd2ace9671110e688901fa8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bbd31f5e8dd2ace9671110e688901fa8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bbd31f5e8dd2ace9671110e688901fa8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227b84cea953fe97adc43dcdcadbc7c8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