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:start"/>Just template files. Totally experimental.</text:p>
      <text:p text:style-name="Text_20_body"><text:line-break/>Pages in this namespace:</text:p>
      <text:list text:style-name="List_20_1" text:continue-numbering="false">
        <text:list-item>
          <text:p text:style-name="LastListParagraph_List_20_1_Content_First"><text:a xlink:type="simple" xlink:href="https://toy-robot-toy.click/dokuwiki/template/asl" text:style-name="Internet_20_link" text:visited-style-name="Visited_20_Internet_20_Link">as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mplate:start</dc:title>
  </office:meta>
</office:document-meta>
</file>