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ce01c8685646684ec1a12ef4b31dc8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knowledge_base_1"/><text:bookmark-start text:name="knowledge_base"/>Knowledge Base<text:bookmark-end text:name="__RefHeading___knowledge_base_1"/><text:bookmark-end text:name="knowledge_base"/></text:h>
      <text:p text:style-name="Text_20_body">Feel free to create <text:a xlink:type="simple" xlink:href="https://en.wikipedia.org/wiki/Wikipedia:Tutorial/Talk_pages" text:style-name="Internet_20_link" text:visited-style-name="Visited_20_Internet_20_Link"> talk pages</text:a> as needed by clicking on the jigsaw icon () in the menu on the right. Be sure to sign your comments by clicking the signature icon (<draw:frame draw:style-name="media" draw:name="0" text:anchor-type="as-char" draw:z-index="0" svg:width="0.42333333333333cm" svg:height="0.42333333333333cm"><draw:image xlink:href="Pictures/cce01c8685646684ec1a12ef4b31dc8e.png" xlink:type="simple" xlink:show="embed" xlink:actuate="onLoad"/></draw:frame>) at the end of your comment.</text:p>
      <text:p text:style-name="Text_20_body"><text:line-break/>Categories</text:p>
      <text:list text:style-name="List_20_1" text:continue-numbering="false">
        <text:list-item>
          <text:p text:style-name="List_20_1_Content_First"><text:a xlink:type="simple" xlink:href="https://toy-robot-toy.click/dokuwiki/computer/start" text:style-name="Internet_20_link" text:visited-style-name="Visited_20_Internet_20_Link">Computers</text:a></text:p>
        </text:list-item>
        <text:list-item>
          <text:p text:style-name="List_20_1_Content"><text:a xlink:type="simple" xlink:href="https://toy-robot-toy.click/dokuwiki/engineering_notes/start" text:style-name="Internet_20_link" text:visited-style-name="Visited_20_Internet_20_Link">Engineering Notes</text:a></text:p>
        </text:list-item>
        <text:list-item>
          <text:p text:style-name="List_20_1_Content_Last"><text:a xlink:type="simple" xlink:href="https://toy-robot-toy.click/dokuwiki/moodle/start" text:style-name="Internet_20_link" text:visited-style-name="Visited_20_Internet_20_Link">Moodle Admin Guide</text:a></text:p>
        </text:list-item>
      </text:list>
      <text:line-break/>
      <text:p text:style-name="Text_20_body">Individual Pages</text:p>
      <text:list text:style-name="List_20_1" text:continue-numbering="false">
        <text:list-item>
          <text:p text:style-name="List_20_1_Content_First"><text:a xlink:type="simple" xlink:href="https://toy-robot-toy.click/dokuwiki/business" text:style-name="Internet_20_link" text:visited-style-name="Visited_20_Internet_20_Link">Business</text:a></text:p>
        </text:list-item>
        <text:list-item>
          <text:p text:style-name="List_20_1_Content"><text:a xlink:type="simple" xlink:href="https://toy-robot-toy.click/dokuwiki/calculators" text:style-name="Internet_20_link" text:visited-style-name="Visited_20_Internet_20_Link">Calculators</text:a></text:p>
        </text:list-item>
        <text:list-item>
          <text:p text:style-name="List_20_1_Content"><text:a xlink:type="simple" xlink:href="https://toy-robot-toy.click/dokuwiki/iso" text:style-name="Internet_20_link" text:visited-style-name="Visited_20_Internet_20_Link">ISO</text:a></text:p>
        </text:list-item>
        <text:list-item>
          <text:p text:style-name="List_20_1_Content"><text:a xlink:type="simple" xlink:href="https://toy-robot-toy.click/dokuwiki/portals" text:style-name="Internet_20_link" text:visited-style-name="Visited_20_Internet_20_Link">Portals</text:a></text:p>
        </text:list-item>
        <text:list-item>
          <text:p text:style-name="List_20_1_Content"><text:a xlink:type="simple" xlink:href="https://toy-robot-toy.click/dokuwiki/protocols" text:style-name="Internet_20_link" text:visited-style-name="Visited_20_Internet_20_Link">Protocols</text:a></text:p>
        </text:list-item>
        <text:list-item>
          <text:p text:style-name="List_20_1_Content"><text:a xlink:type="simple" xlink:href="https://toy-robot-toy.click/dokuwiki/quality" text:style-name="Internet_20_link" text:visited-style-name="Visited_20_Internet_20_Link">Quality Control</text:a></text:p>
        </text:list-item>
        <text:list-item>
          <text:p text:style-name="List_20_1_Content_Last"><text:a xlink:type="simple" xlink:href="https://toy-robot-toy.click/dokuwiki/training_notes" text:style-name="Internet_20_link" text:visited-style-name="Visited_20_Internet_20_Link">Training Notes</text:a></text:p>
        </text:list-item>
      </text:list>
      <text:line-break/>
      <text:p text:style-name="Text_20_body">Why use a wiki? Because a wiki is <text:span text:style-name="Emphasis">searchable</text:span>. (See that big search field at the top? Go for it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</dc:title>
  </office:meta>
</office:document-meta>
</file>