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lity"/><text:bookmark-start text:name="__RefHeading___quality_control_1"/><text:bookmark-start text:name="quality_control"/>Quality Control<text:bookmark-end text:name="__RefHeading___quality_control_1"/><text:bookmark-end text:name="quality_control"/></text:h>
      <text:h text:style-name="Heading_20_2" text:outline-level="2"><text:bookmark-start text:name="__RefHeading___imds_2"/><text:bookmark-start text:name="imds"/>IMDS<text:bookmark-end text:name="__RefHeading___imds_2"/><text:bookmark-end text:name="imds"/></text:h>
      <text:p text:style-name="Text_20_body">The latest manuals for completing IMDS can be found <text:a xlink:type="simple" xlink:href="https://public.mdsystem.com/en/web/imds-public-pages/reading/" text:style-name="Internet_20_link" text:visited-style-name="Visited_20_Internet_20_Link"> here</text:a>.</text:p>
      <text:h text:style-name="Heading_20_2" text:outline-level="2"><text:bookmark-start text:name="__RefHeading___measurement_3"/><text:bookmark-start text:name="measurement"/>Measurement<text:bookmark-end text:name="__RefHeading___measurement_3"/><text:bookmark-end text:name="measurement"/></text:h>
      <text:list text:style-name="List_20_1" text:continue-numbering="false">
        <text:list-item>
          <text:p text:style-name="List_20_1_Content_First"><text:a xlink:type="simple" xlink:href="http://www.irvansmith.com/scart/article_info.php?articles_id=12" text:style-name="Internet_20_link" text:visited-style-name="Visited_20_Internet_20_Link"> How to Measure a Rivet</text:a> — from Irvan-Smith</text:p>
        </text:list-item>
        <text:list-item>
          <text:p text:style-name="List_20_1_Content"><text:a xlink:type="simple" xlink:href="https://www.threadcheck.com/" text:style-name="Internet_20_link" text:visited-style-name="Visited_20_Internet_20_Link"> Thread Check Inc.</text:a> — Precision gauging and measuring solutions. (Read and review their technical information for training purposes.)</text:p>
        </text:list-item>
        <text:list-item>
          <text:p text:style-name="List_20_1_Content_Last"><text:a xlink:type="simple" xlink:href="https://www.boltdepot.com/fastener-information/measuring/" text:style-name="Internet_20_link" text:visited-style-name="Visited_20_Internet_20_Link"> Measuring Fasteners</text:a> — from Bolt Depot</text:p>
        </text:list-item>
      </text:list>
      <text:h text:style-name="Heading_20_2" text:outline-level="2"><text:bookmark-start text:name="__RefHeading___materials_4"/><text:bookmark-start text:name="materials"/>Materials<text:bookmark-end text:name="__RefHeading___materials_4"/><text:bookmark-end text:name="materials"/></text:h>
      <text:list text:style-name="List_20_1" text:continue-numbering="false">
        <text:list-item>
          <text:p text:style-name="List_20_1_Content_First"><text:a xlink:type="simple" xlink:href="http://www.steelnumber.com/" text:style-name="Internet_20_link" text:visited-style-name="Visited_20_Internet_20_Link"> European Steel and Alloy Grades</text:a></text:p>
        </text:list-item>
        <text:list-item>
          <text:p text:style-name="List_20_1_Content"><text:a xlink:type="simple" xlink:href="https://www.makeitfrom.com/" text:style-name="Internet_20_link" text:visited-style-name="Visited_20_Internet_20_Link"> Material Properties Database</text:a></text:p>
        </text:list-item>
        <text:list-item>
          <text:p text:style-name="List_20_1_Content"><text:a xlink:type="simple" xlink:href="http://www.steelexpress.co.uk/steel-hardness-conversion.html" text:style-name="Internet_20_link" text:visited-style-name="Visited_20_Internet_20_Link"> Steel Hardness Conversion Table</text:a> — from Steel Express</text:p>
        </text:list-item>
        <text:list-item>
          <text:p text:style-name="List_20_1_Content"><text:a xlink:type="simple" xlink:href="https://www.youtube.com/channel/UCyk61tHERsy_rLFSWxuZDpw" text:style-name="Internet_20_link" text:visited-style-name="Visited_20_Internet_20_Link"> Industrial Metallurgists</text:a> --- Videos on metallurgy</text:p>
        </text:list-item>
        <text:list-item>
          <text:p text:style-name="List_20_1_Content"><text:a xlink:type="simple" xlink:href="http://www.alro.com/datacatalog/" text:style-name="Internet_20_link" text:visited-style-name="Visited_20_Internet_20_Link"> Alro Steel Reference Manuals</text:a> </text:p>
        </text:list-item>
        <text:list-item>
          <text:p text:style-name="List_20_1_Content_Last"><text:a xlink:type="simple" xlink:href="http://www.steelforge.com/literature/ferrousnon-ferrous-materials-textbook/ferrous-metals/alloy-steel/" text:style-name="Internet_20_link" text:visited-style-name="Visited_20_Internet_20_Link"> Notes on Alloy Steel</text:a></text:p>
        </text:list-item>
      </text:list>
      <text:h text:style-name="Heading_20_2" text:outline-level="2"><text:bookmark-start text:name="__RefHeading___plating_5"/><text:bookmark-start text:name="plating"/>Plating<text:bookmark-end text:name="__RefHeading___plating_5"/><text:bookmark-end text:name="plating"/></text:h>
      <text:list text:style-name="List_20_1" text:continue-numbering="false">
        <text:list-item>
          <text:p text:style-name="LastListParagraph_List_20_1_Content_First"> <text:a xlink:type="simple" xlink:href="http://www.metallveredlung-kotsch.de/standards" text:style-name="Internet_20_link" text:visited-style-name="Visited_20_Internet_20_Link"> Overview of European Plating Specs and Standards</text:a> --- from a German finishing company</text:p>
        </text:list-item>
      </text:list>
      <text:h text:style-name="Heading_20_2" text:outline-level="2"><text:bookmark-start text:name="__RefHeading___miscellaneous_6"/><text:bookmark-start text:name="miscellaneous"/>Miscellaneous<text:bookmark-end text:name="__RefHeading___miscellaneous_6"/><text:bookmark-end text:name="miscellaneous"/></text:h>
      <text:list text:style-name="List_20_1" text:continue-numbering="false">
        <text:list-item>
          <text:p text:style-name="LastListParagraph_List_20_1_Content_First"> <text:a xlink:type="simple" xlink:href="https://www.youtube.com/user/VelactionVideos/videos" text:style-name="Internet_20_link" text:visited-style-name="Visited_20_Internet_20_Link"> Velaction Videos</text:a> --- Videos on Kaizen, CTQ, FMEA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quality</dc:title>
  </office:meta>
</office:document-meta>
</file>