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s"/><text:bookmark-start text:name="__RefHeading___protocols_1"/><text:bookmark-start text:name="protocols"/>Protocols<text:bookmark-end text:name="__RefHeading___protocols_1"/><text:bookmark-end text:name="protocols"/></text:h>
      <text:h text:style-name="Heading_20_2" text:outline-level="2"><text:bookmark-start text:name="__RefHeading___beginning_of_week_2"/><text:bookmark-start text:name="beginning_of_week"/>Beginning of Week<text:bookmark-end text:name="__RefHeading___beginning_of_week_2"/><text:bookmark-end text:name="beginning_of_week"/></text:h>
      <text:p text:style-name="Text_20_body">Check on supplies, and order as necessary:</text:p>
      <text:list text:style-name="List_20_1" text:continue-numbering="false">
        <text:list-item>
          <text:p text:style-name="List_20_1_Content_First"> Office supplies, especially toner and paper, plus colored paper for warehouse.</text:p>
        </text:list-item>
        <text:list-item>
          <text:p text:style-name="List_20_1_Content"> Skids, boxes, and shipping labels for warehouse. (Shipping labels are under shipping desk. Order more when we get down to two full boxes.)</text:p>
        </text:list-item>
        <text:list-item>
          <text:p text:style-name="List_20_1_Content"> Warehouse supplies at the end of aisle 1, especially:</text:p>
          <text:list text:style-name="List_20_1">
            <text:list-item>
              <text:p text:style-name="List_20_1_Content"> Pallet wrap (try to have at least 2 rolls on hand, preferably more).</text:p>
            </text:list-item>
            <text:list-item>
              <text:p text:style-name="List_20_1_Content"> Packing tape (when they make boxes, they go through this fast, so try to have at least 2 cases).</text:p>
            </text:list-item>
            <text:list-item>
              <text:p text:style-name="List_20_1_Content_Last"> Tub liner (make sure to have one roll in box, plus one open roll).</text:p>
            </text:list-item>
          </text:list>
        </text:list-item>
      </text:list>
      <text:h text:style-name="Heading_20_2" text:outline-level="2"><text:bookmark-start text:name="__RefHeading___end_of_week_3"/><text:bookmark-start text:name="end_of_week"/>End of Week<text:bookmark-end text:name="__RefHeading___end_of_week_3"/><text:bookmark-end text:name="end_of_week"/></text:h>
      <text:p text:style-name="Text_20_body">Backups:</text:p>
      <text:list text:style-name="List_20_1" text:continue-numbering="false">
        <text:list-item>
          <text:p text:style-name="List_20_1_Content_First"> Backup training database via phpMyAdmin</text:p>
        </text:list-item>
        <text:list-item>
          <text:p text:style-name="List_20_1_Content_Last"> Backup projects data (create a bash script to do this and execute via cron)</text:p>
        </text:list-item>
      </text:list>
      <text:h text:style-name="Heading_20_2" text:outline-level="2"><text:bookmark-start text:name="__RefHeading___beginning_of_month_4"/><text:bookmark-start text:name="beginning_of_month"/>Beginning of Month<text:bookmark-end text:name="__RefHeading___beginning_of_month_4"/><text:bookmark-end text:name="beginning_of_month"/></text:h>
      <text:list text:style-name="List_20_1" text:continue-numbering="false">
        <text:list-item>
          <text:p text:style-name="List_20_1_Content_First"> Reset MISys measurables to zero and class from “notok” to “ok”, where applicable</text:p>
        </text:list-item>
        <text:list-item>
          <text:p text:style-name="List_20_1_Content_Last"> Calendar on website: delete last month's events. (Adjust featured event as necessary.)</text:p>
        </text:list-item>
      </text:list>
      <text:h text:style-name="Heading_20_2" text:outline-level="2"><text:bookmark-start text:name="__RefHeading___end_of_month_5"/><text:bookmark-start text:name="end_of_month"/>End of Month<text:bookmark-end text:name="__RefHeading___end_of_month_5"/><text:bookmark-end text:name="end_of_month"/></text:h>
      <text:list text:style-name="List_20_1" text:continue-numbering="false">
        <text:list-item>
          <text:p text:style-name="LastListParagraph_List_20_1_Content_First"> Change protection status of Supplier On Time Delivery log to restrict editing.</text:p>
        </text:list-item>
      </text:list>
      <text:h text:style-name="Heading_20_2" text:outline-level="2"><text:bookmark-start text:name="__RefHeading___october_6"/><text:bookmark-start text:name="october"/>October<text:bookmark-end text:name="__RefHeading___october_6"/><text:bookmark-end text:name="october"/></text:h>
      <text:list text:style-name="List_20_1" text:continue-numbering="false">
        <text:list-item>
          <text:p text:style-name="LastListParagraph_List_20_1_Content_First"> Order new vacation planner calendar</text:p>
        </text:list-item>
      </text:list>
      <text:h text:style-name="Heading_20_2" text:outline-level="2"><text:bookmark-start text:name="__RefHeading___december_7"/><text:bookmark-start text:name="december"/>December<text:bookmark-end text:name="__RefHeading___december_7"/><text:bookmark-end text:name="december"/></text:h>
      <text:list text:style-name="List_20_1" text:continue-numbering="false">
        <text:list-item>
          <text:p text:style-name="List_20_1_Content_First"> Create new Supplier On-Time Delivery Log</text:p>
        </text:list-item>
        <text:list-item>
          <text:p text:style-name="List_20_1_Content_Last"> Make sure we have good 9-volt batteries on hand for thermostats</text:p>
        </text:list-item>
      </text:list>
      <text:h text:style-name="Heading_20_2" text:outline-level="2"><text:bookmark-start text:name="__RefHeading___last_day_of_year_8"/><text:bookmark-start text:name="last_day_of_year"/>Last Day of Year<text:bookmark-end text:name="__RefHeading___last_day_of_year_8"/><text:bookmark-end text:name="last_day_of_year"/></text:h>
      <text:list text:style-name="List_20_1" text:continue-numbering="false">
        <text:list-item>
          <text:p text:style-name="List_20_1_Content_First"> Changes dates of Sherri's reports in QuickBooks</text:p>
        </text:list-item>
        <text:list-item>
          <text:p text:style-name="List_20_1_Content"> Move boxes from office to storage</text:p>
        </text:list-item>
        <text:list-item>
          <text:p text:style-name="List_20_1_Content"> Update measureables for year on website</text:p>
        </text:list-item>
        <text:list-item>
          <text:p text:style-name="List_20_1_Content_Last"> Export training records from Moodle</text:p>
        </text:list-item>
      </text:list>
      <text:h text:style-name="Heading_20_2" text:outline-level="2"><text:bookmark-start text:name="__RefHeading___first_day_of_year_9"/><text:bookmark-start text:name="first_day_of_year"/>First Day of Year<text:bookmark-end text:name="__RefHeading___first_day_of_year_9"/><text:bookmark-end text:name="first_day_of_year"/></text:h>
      <text:list text:style-name="List_20_1" text:continue-numbering="false">
        <text:list-item>
          <text:p text:style-name="List_20_1_Content_First"> Delete unused office supply items from QuickBooks</text:p>
        </text:list-item>
        <text:list-item>
          <text:p text:style-name="List_20_1_Content"> Create shortcuts on desktop to new:</text:p>
          <text:list text:style-name="List_20_1">
            <text:list-item>
              <text:p text:style-name="List_20_1_Content"> Supplier On-Time Delivery Log</text:p>
            </text:list-item>
            <text:list-item>
              <text:p text:style-name="List_20_1_Content_Last"> Customer 8D Lo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tocols</dc:title>
  </office:meta>
</office:document-meta>
</file>