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ls"/><text:bookmark-start text:name="__RefHeading___portals_1"/><text:bookmark-start text:name="portals"/>Portals<text:bookmark-end text:name="__RefHeading___portals_1"/><text:bookmark-end text:name="portals"/></text:h>
      <text:h text:style-name="Heading_20_2" text:outline-level="2"><text:bookmark-start text:name="__RefHeading___sourcing_2"/><text:bookmark-start text:name="sourcing"/>Sourcing<text:bookmark-end text:name="__RefHeading___sourcing_2"/><text:bookmark-end text:name="sourcing"/></text:h>
      <text:p text:style-name="Text_20_body">These websites contain information about companies, parts, or materials.</text:p>
      <text:list text:style-name="List_20_1" text:continue-numbering="false">
        <text:list-item>
          <text:p text:style-name="List_20_1_Content_First"><text:a xlink:type="simple" xlink:href="http://automotiveoem.com/Sub-Category-Bolts-Nuts-Screws" text:style-name="Internet_20_link" text:visited-style-name="Visited_20_Internet_20_Link"> AutomotiveOEM</text:a>(tm) --- Database of automotive fastener suppliers.</text:p>
        </text:list-item>
        <text:list-item>
          <text:p text:style-name="List_20_1_Content"><text:a xlink:type="simple" xlink:href="http://www.automotivewhoswho.com/POWERbase/" text:style-name="Internet_20_link" text:visited-style-name="Visited_20_Internet_20_Link"> Automotive Who's Who PowerBase</text:a> --- North American Original Equipment Suppliers Directory</text:p>
        </text:list-item>
        <text:list-item>
          <text:p text:style-name="List_20_1_Content"><text:a xlink:type="simple" xlink:href="http://www.callmti.com/" text:style-name="Internet_20_link" text:visited-style-name="Visited_20_Internet_20_Link"> CallMIT</text:a> --- Metal Treating Institute network of commercial heat treaters.</text:p>
        </text:list-item>
        <text:list-item>
          <text:p text:style-name="List_20_1_Content"><text:a xlink:type="simple" xlink:href="http://www.fabricating.com/" text:style-name="Internet_20_link" text:visited-style-name="Visited_20_Internet_20_Link"> Fabricating.com</text:a> --- (Website has displayed a placeholder for some time; they may be offline.)</text:p>
        </text:list-item>
        <text:list-item>
          <text:p text:style-name="List_20_1_Content"><text:a xlink:type="simple" xlink:href="https://www.fastenersclearinghouse.com/" text:style-name="Internet_20_link" text:visited-style-name="Visited_20_Internet_20_Link"> Fasteners Clearing House Sourcing Network</text:a> --- Search for parts manufacturers and distributors currently have in stock.</text:p>
        </text:list-item>
        <text:list-item>
          <text:p text:style-name="List_20_1_Content"><text:a xlink:type="simple" xlink:href="https://www.industrialheating.com/directories/2744-heat-treat-capabilities-directory" text:style-name="Internet_20_link" text:visited-style-name="Visited_20_Internet_20_Link"> Heat Treat Capabilities Directory</text:a> --- Directory of heat treaters.</text:p>
        </text:list-item>
        <text:list-item>
          <text:p text:style-name="List_20_1_Content"><text:a xlink:type="simple" xlink:href="http://www.indfast.org/search/" text:style-name="Internet_20_link" text:visited-style-name="Visited_20_Internet_20_Link"> Industrial Fasteners Institute</text:a> — Manufacturer Search</text:p>
        </text:list-item>
        <text:list-item>
          <text:p text:style-name="List_20_1_Content"><text:a xlink:type="simple" xlink:href="http://metal-finishing.regionaldirectory.us/" text:style-name="Internet_20_link" text:visited-style-name="Visited_20_Internet_20_Link"> Metal Finishing Directory</text:a> --- Can also search by state.</text:p>
        </text:list-item>
        <text:list-item>
          <text:p text:style-name="List_20_1_Content"><text:a xlink:type="simple" xlink:href="http://www.iqsdirectory.com/powdered-metal/michigan/" text:style-name="Internet_20_link" text:visited-style-name="Visited_20_Internet_20_Link"> Michigan Powdered Metal Manufacturers</text:a> --- Michigan companies that manufacture sintered parts.</text:p>
        </text:list-item>
        <text:list-item>
          <text:p text:style-name="List_20_1_Content"><text:a xlink:type="simple" xlink:href="https://www.qualitytrade.com/" text:style-name="Internet_20_link" text:visited-style-name="Visited_20_Internet_20_Link"> QualityTrade</text:a> --- ISO Certified marketplace. (Requires an account.)</text:p>
        </text:list-item>
        <text:list-item>
          <text:p text:style-name="List_20_1_Content"><text:a xlink:type="simple" xlink:href="http://www.seekpart.com/" text:style-name="Internet_20_link" text:visited-style-name="Visited_20_Internet_20_Link"> SeekPart.com</text:a> --- “a platform for foreign trade in mechanical area. Focusing on the export market of machinery industry, it devotes itself to open a more direct and effective channel for small and medium enterprises to do business with foreigners. With the business philosophy of “Buyer First” , we have gained great reputation.”</text:p>
        </text:list-item>
        <text:list-item>
          <text:p text:style-name="List_20_1_Content"><text:a xlink:type="simple" xlink:href="https://www.thomasnet.com/" text:style-name="Internet_20_link" text:visited-style-name="Visited_20_Internet_20_Link"> ThomasNet</text:a>(r) — Product sourcing and supplier discovery platform</text:p>
        </text:list-item>
        <text:list-item>
          <text:p text:style-name="List_20_1_Content"><text:a xlink:type="simple" xlink:href="http://www.tsftsh.com/" text:style-name="Internet_20_link" text:visited-style-name="Visited_20_Internet_20_Link"> TSF Global Fastenting Solutions</text:a> — (Spain)</text:p>
        </text:list-item>
        <text:list-item>
          <text:p text:style-name="List_20_1_Content_Last"><text:a xlink:type="simple" xlink:href="http://www.zycon.com/" text:style-name="Internet_20_link" text:visited-style-name="Visited_20_Internet_20_Link"> Zycon</text:a> — Industrial directory, engineering resource, and vertical search engine</text:p>
        </text:list-item>
      </text:list>
      <text:h text:style-name="Heading_20_2" text:outline-level="2"><text:bookmark-start text:name="__RefHeading___engineering_3"/><text:bookmark-start text:name="engineering"/>Engineering<text:bookmark-end text:name="__RefHeading___engineering_3"/><text:bookmark-end text:name="engineering"/></text:h>
      <text:p text:style-name="Text_20_body">These websites contain information about parts and applications.</text:p>
      <text:list text:style-name="List_20_1" text:continue-numbering="false">
        <text:list-item>
          <text:p text:style-name="List_20_1_Content_First"><text:a xlink:type="simple" xlink:href="https://www.astm.org/Standards/steel-standards.html?utm_campaign=ASTM%20Steel%20Standards&amp;utm_content=michael@metricmetal.com&amp;utm_medium=Email&amp;utm_source=VerticalResponse&amp;utm_term=http%3A//www.astm.org/Standards/steel-standards.html" text:style-name="Internet_20_link" text:visited-style-name="Visited_20_Internet_20_Link"> ASTM Steel Standards</text:a></text:p>
        </text:list-item>
        <text:list-item>
          <text:p text:style-name="List_20_1_Content"><text:a xlink:type="simple" xlink:href="https://www.westyorkssteel.com/steel-specifications/international-standards/tool-steel/" text:style-name="Internet_20_link" text:visited-style-name="Visited_20_Internet_20_Link"> Comparison of Tool Steel Standards and Specifications</text:a> --- from West Yorkshire Steel</text:p>
        </text:list-item>
        <text:list-item>
          <text:p text:style-name="List_20_1_Content"><text:a xlink:type="simple" xlink:href="https://www.engineersedge.com/" text:style-name="Internet_20_link" text:visited-style-name="Visited_20_Internet_20_Link"> Engineer's Edge</text:a></text:p>
        </text:list-item>
        <text:list-item>
          <text:p text:style-name="List_20_1_Content"><text:a xlink:type="simple" xlink:href="http://www.steelnumber.com/" text:style-name="Internet_20_link" text:visited-style-name="Visited_20_Internet_20_Link"> European Steel and Alloy Grades/Numbers</text:a> --- Free steel alloy database.</text:p>
        </text:list-item>
        <text:list-item>
          <text:p text:style-name="List_20_1_Content"><text:a xlink:type="simple" xlink:href="https://www.fasten.it/en/productnorms" text:style-name="Internet_20_link" text:visited-style-name="Visited_20_Internet_20_Link"> Fasten.it Technical Data</text:a> --- Database with technical specifications of the products and comparison among DIN, ISO, UNI, AFNOR, EN norms. </text:p>
        </text:list-item>
        <text:list-item>
          <text:p text:style-name="List_20_1_Content"><text:a xlink:type="simple" xlink:href="http://www.matweb.com/" text:style-name="Internet_20_link" text:visited-style-name="Visited_20_Internet_20_Link"> MatWeb</text:a> — Material propery data</text:p>
        </text:list-item>
        <text:list-item>
          <text:p text:style-name="List_20_1_Content"><text:a xlink:type="simple" xlink:href="https://octopart.com/" text:style-name="Internet_20_link" text:visited-style-name="Visited_20_Internet_20_Link"> Octopart</text:a> — Search engine for electronic parts</text:p>
        </text:list-item>
        <text:list-item>
          <text:p text:style-name="List_20_1_Content"><text:a xlink:type="simple" xlink:href="http://www.dfwmachine.com/2010/07/steel-grade-equivalent/" text:style-name="Internet_20_link" text:visited-style-name="Visited_20_Internet_20_Link"> Steel Grade Equivalent</text:a> --- from DFW Machine</text:p>
        </text:list-item>
        <text:list-item>
          <text:p text:style-name="List_20_1_Content"><text:a xlink:type="simple" xlink:href="https://www.traceparts.com/en" text:style-name="Internet_20_link" text:visited-style-name="Visited_20_Internet_20_Link"> TraceParts</text:a> — A huge choice of 2D &amp; 3D CAD files, models and drawings.</text:p>
        </text:list-item>
        <text:list-item>
          <text:p text:style-name="List_20_1_Content_Last"><text:a xlink:type="simple" xlink:href="https://www.tracepartsonline.net" text:style-name="Internet_20_link" text:visited-style-name="Visited_20_Internet_20_Link"> Trace Parts Online</text:a> — Free  2D &amp; 3D CAD files, models and drawings of mechanical, electrical &amp; mechatronics part catalogs </text:p>
        </text:list-item>
      </text:list>
      <text:h text:style-name="Heading_20_2" text:outline-level="2"><text:bookmark-start text:name="__RefHeading___standards_4"/><text:bookmark-start text:name="standards"/>Standards<text:bookmark-end text:name="__RefHeading___standards_4"/><text:bookmark-end text:name="standards"/></text:h>
      <text:list text:style-name="List_20_1" text:continue-numbering="false">
        <text:list-item>
          <text:p text:style-name="List_20_1_Content_First"><text:a xlink:type="simple" xlink:href="http://quicksearch.dla.mil/qsSearch.aspx" text:style-name="Internet_20_link" text:visited-style-name="Visited_20_Internet_20_Link"> ASSIST Quick Search</text:a> --- Database of military specifications.</text:p>
        </text:list-item>
        <text:list-item>
          <text:p text:style-name="List_20_1_Content_Last"><text:a xlink:type="simple" xlink:href="https://webstd.volvo.com/webstd/docs/" text:style-name="Internet_20_link" text:visited-style-name="Visited_20_Internet_20_Link"> Volvo Standards</text:a></text:p>
        </text:list-item>
      </text:list>
      <text:h text:style-name="Heading_20_2" text:outline-level="2"><text:bookmark-start text:name="__RefHeading___miscellaneous_5"/><text:bookmark-start text:name="miscellaneous"/>Miscellaneous<text:bookmark-end text:name="__RefHeading___miscellaneous_5"/><text:bookmark-end text:name="miscellaneous"/></text:h>
      <text:list text:style-name="List_20_1" text:continue-numbering="false">
        <text:list-item>
          <text:p text:style-name="LastListParagraph_List_20_1_Content_First"><text:a xlink:type="simple" xlink:href="https://www.irvansmith.com/scart/articles.php?tPath=1" text:style-name="Internet_20_link" text:visited-style-name="Visited_20_Internet_20_Link"> Irvan-Smith Technical Information</text:a> (<text:a xlink:type="simple" xlink:href="https://www.irvansmith.com/scart/article_info.php?articles_id=12" text:style-name="Internet_20_link" text:visited-style-name="Visited_20_Internet_20_Link"> "How to Measure a Rivet"</text:a> is highly relevant.)</text:p>
        </text:list-item>
      </text:list>
      <text:h text:style-name="Heading_20_2" text:outline-level="2"><text:bookmark-start text:name="__RefHeading___forums_6"/><text:bookmark-start text:name="forums"/>Forums<text:bookmark-end text:name="__RefHeading___forums_6"/><text:bookmark-end text:name="forums"/></text:h>
      <text:list text:style-name="List_20_1" text:continue-numbering="false">
        <text:list-item>
          <text:p text:style-name="List_20_1_Content_First"><text:a xlink:type="simple" xlink:href="https://elsmar.com/Forums/" text:style-name="Internet_20_link" text:visited-style-name="Visited_20_Internet_20_Link"> Elsmar Forums</text:a> --- ISO Q&amp;A, engineering questions, general business practices.</text:p>
        </text:list-item>
        <text:list-item>
          <text:p text:style-name="List_20_1_Content_Last"><text:a xlink:type="simple" xlink:href="https://www.finishing.com" text:style-name="Internet_20_link" text:visited-style-name="Visited_20_Internet_20_Link"> Finishing.com</text:a> --- Questions and answers about finishing; they also have a <text:a xlink:type="simple" xlink:href="https://www.finishing.com/library/index.html" text:style-name="Internet_20_link" text:visited-style-name="Visited_20_Internet_20_Link"> technical library</text:a> which is usefu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rtals</dc:title>
  </office:meta>
</office:document-meta>
</file>