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cepts"/><text:bookmark-start text:name="__RefHeading___moodle_concepts_1"/><text:bookmark-start text:name="moodle_concepts"/>*Moodle Concepts<text:bookmark-end text:name="__RefHeading___moodle_concepts_1"/><text:bookmark-end text:name="moodle_concepts"/></text:h>
      <text:p text:style-name="Text_20_body">The purpose of this page is to provide a basic outline of how Moodle is structured, and how to work efficiently within that structure.</text:p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docs.moodle.org/dev/Moodle_architecture" text:style-name="Internet_20_link" text:visited-style-name="Visited_20_Internet_20_Link">Moodle Archite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odle:concepts</dc:title>
  </office:meta>
</office:document-meta>
</file>