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ing_notes:heat_treating"/><text:bookmark-start text:name="__RefHeading___heat_treating_1"/><text:bookmark-start text:name="heat_treating"/>Heat Treating<text:bookmark-end text:name="__RefHeading___heat_treating_1"/><text:bookmark-end text:name="heat_treating"/></text:h>
      <text:list text:style-name="List_20_1" text:continue-numbering="false">
        <text:list-item>
          <text:p text:style-name="List_20_1_Content_First"> <text:a xlink:type="simple" xlink:href="https://en.wikipedia.org/wiki/Carburizing" text:style-name="Internet_20_link" text:visited-style-name="Visited_20_Internet_20_Link"> Carburizing</text:a> --- Wikipedia</text:p>
        </text:list-item>
        <text:list-item>
          <text:p text:style-name="List_20_1_Content_Last"> <text:a xlink:type="simple" xlink:href="https://en.wikipedia.org/wiki/Case-hardening" text:style-name="Internet_20_link" text:visited-style-name="Visited_20_Internet_20_Link"> Case-Hardening</text:a> --- Wikipedia</text:p>
        </text:list-item>
      </text:list>
      <text:h text:style-name="Heading_20_2" text:outline-level="2"><text:bookmark-start text:name="__RefHeading___thermal_refining_2"/><text:bookmark-start text:name="thermal_refining"/>Thermal Refining<text:bookmark-end text:name="__RefHeading___thermal_refining_2"/><text:bookmark-end text:name="thermal_refining"/></text:h>
      <text:p text:style-name="Text_20_body"><text:span text:style-name="Strong_20_Emphasis">Thermal refining</text:span> means that parts get both quenched (cooled in a liquid) and tempered (cooled in air). See the following links for more information:</text:p>
      <text:list text:style-name="List_20_1" text:continue-numbering="false">
        <text:list-item>
          <text:p text:style-name="List_20_1_Content_First"> <text:a xlink:type="simple" xlink:href="http://www.nagato-en.com/technical_03.html" text:style-name="Internet_20_link" text:visited-style-name="Visited_20_Internet_20_Link"> Quenching and Tempering (Thermal Refining)</text:a> from Nagato Heat Treatment</text:p>
        </text:list-item>
        <text:list-item>
          <text:p text:style-name="List_20_1_Content_Last"> <text:a xlink:type="simple" xlink:href="http://www.onex.co.jp/en/technique/heat/index6.php" text:style-name="Internet_20_link" text:visited-style-name="Visited_20_Internet_20_Link"> Quenching and Tempering</text:a> from Onex Corpor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gineering_notes:heat_treating</dc:title>
  </office:meta>
</office:document-meta>
</file>