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puter:windows_10"/><text:bookmark-start text:name="__RefHeading___windows_10_1"/><text:bookmark-start text:name="windows_10"/>Windows 10<text:bookmark-end text:name="__RefHeading___windows_10_1"/><text:bookmark-end text:name="windows_10"/></text:h>
      <text:p text:style-name="Text_20_body">To empty <text:span text:style-name="Source_20_Text">temp</text:span> folder:</text:p>
      <text:list text:style-name="Numbering_20_1" text:continue-numbering="false">
        <text:list-item>
          <text:p text:style-name="Numbering_20_1_Content_First"> Windows key + R</text:p>
        </text:list-item>
        <text:list-item>
          <text:p text:style-name="Numbering_20_1_Content_Last"> Type: %temp%</text:p>
        </text:list-item>
      </text:list>
      <text:p text:style-name="Text_20_body">To view startup folder:</text:p>
      <text:list text:style-name="Numbering_20_1" text:continue-numbering="false">
        <text:list-item>
          <text:p text:style-name="Numbering_20_1_Content_First"> Windows key + R</text:p>
        </text:list-item>
        <text:list-item>
          <text:p text:style-name="Numbering_20_1_Content_Last"> Type: <text:span text:style-name="Source_20_Text">shell:startup</text:span></text:p>
        </text:list-item>
      </text:list>
      <text:p text:style-name="Text_20_body">To print directory listing:</text:p>
      <text:list text:style-name="Numbering_20_1" text:continue-numbering="false">
        <text:list-item>
          <text:p text:style-name="Numbering_20_1_Content_First"> Hold down shift key as you right-click anywhere in the folder</text:p>
        </text:list-item>
        <text:list-item>
          <text:p text:style-name="Numbering_20_1_Content"> In the contextual menu, select “Open PowerShell window here”</text:p>
        </text:list-item>
        <text:list-item>
          <text:p text:style-name="Numbering_20_1_Content"> Type one of the following:</text:p>
          <text:list text:style-name="Numbering_20_1">
            <text:list-item>
              <text:p text:style-name="Numbering_20_1_Content"> <text:span text:style-name="Source_20_Text">dir &gt; printit.txt</text:span> --- generates a list of all files, their permissions mode, their size, and their last write time</text:p>
            </text:list-item>
            <text:list-item>
              <text:p text:style-name="Numbering_20_1_Content"> <text:span text:style-name="Source_20_Text">dir /b &gt; printit.txt</text:span> --- will print only the file names</text:p>
            </text:list-item>
            <text:list-item>
              <text:p text:style-name="Numbering_20_1_Content"> <text:span text:style-name="Source_20_Text">dir /o:d &gt; printit.txt</text:span> --- will sort by date</text:p>
            </text:list-item>
            <text:list-item>
              <text:p text:style-name="Numbering_20_1_Content"> <text:span text:style-name="Source_20_Text">dir *.png /o:d /s &gt; printit.txt</text:span> --- will list only *png files, sorted by date, and will include those found in the current folder's subfolders</text:p>
            </text:list-item>
            <text:list-item>
              <text:p text:style-name="Numbering_20_1_Content_Last"> <text:span text:style-name="Source_20_Text">dir /?</text:span> --- will give a list of more options</text:p>
            </text:list-item>
          </text:list>
        </text:list-item>
      </text:list>
      <text:p text:style-name="Text_20_body"><text:span text:style-name="Strong_20_Emphasis">Miscellaneous Tasks:</text:span></text:p>
      <text:list text:style-name="List_20_1" text:continue-numbering="false">
        <text:list-item>
          <text:p text:style-name="List_20_1_Content_First"> <text:a xlink:type="simple" xlink:href="https://www.howtogeek.com/246087/how-to-speed-up-a-windows-folder-that-loads-very-slowly/" text:style-name="Internet_20_link" text:visited-style-name="Visited_20_Internet_20_Link"> How to Speed Up a Windows Folder that Loads Very Slowly</text:a></text:p>
        </text:list-item>
        <text:list-item>
          <text:p text:style-name="List_20_1_Content"> <text:a xlink:type="simple" xlink:href="http://www.ghacks.net/2011/06/09/how-to-fix-slow-folders-in-windows-explorer/" text:style-name="Internet_20_link" text:visited-style-name="Visited_20_Internet_20_Link"> How to Fix Slow Folders in Windows Explorer</text:a></text:p>
        </text:list-item>
        <text:list-item>
          <text:p text:style-name="List_20_1_Content"> <text:a xlink:type="simple" xlink:href="http://www.techspot.com/news/52508-fix-windows-folder-unresponsive-slow-behavior-green-loading-bar.html" text:style-name="Internet_20_link" text:visited-style-name="Visited_20_Internet_20_Link"> Fix Windows folder unresponsive/slow behavior, green loading bar</text:a></text:p>
        </text:list-item>
        <text:list-item>
          <text:p text:style-name="List_20_1_Content_Last"> <text:a xlink:type="simple" xlink:href="http://notes.fourwestmedia.com/text-file-of-a-directory" text:style-name="Internet_20_link" text:visited-style-name="Visited_20_Internet_20_Link"> Create a text file of the contents of a directory in Windows Explor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puter:windows_10</dc:title>
  </office:meta>
</office:document-meta>
</file>