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start"/><text:bookmark-start text:name="__RefHeading___computers_1"/><text:bookmark-start text:name="computers"/>Computers<text:bookmark-end text:name="__RefHeading___computers_1"/><text:bookmark-end text:name="computers"/></text:h>
      <text:list text:style-name="List_20_1" text:continue-numbering="false">
        <text:list-item>
          <text:p text:style-name="LastListParagraph_List_20_1_Content_First"> <text:a xlink:type="simple" xlink:href="https://kanboard.net/documentation" text:style-name="Internet_20_link" text:visited-style-name="Visited_20_Internet_20_Link"> Kanboard Documentation</text:a></text:p>
        </text:list-item>
      </text:list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toy-robot-toy.click/dokuwiki/computer/alt_codes" text:style-name="Internet_20_link" text:visited-style-name="Visited_20_Internet_20_Link">ALT Codes</text:a></text:p>
        </text:list-item>
        <text:list-item>
          <text:p text:style-name="List_20_1_Content"><text:a xlink:type="simple" xlink:href="https://toy-robot-toy.click/dokuwiki/computer/chrome" text:style-name="Internet_20_link" text:visited-style-name="Visited_20_Internet_20_Link">Chrome Browser</text:a></text:p>
        </text:list-item>
        <text:list-item>
          <text:p text:style-name="List_20_1_Content"><text:a xlink:type="simple" xlink:href="https://toy-robot-toy.click/dokuwiki/computer/file_converters" text:style-name="Internet_20_link" text:visited-style-name="Visited_20_Internet_20_Link">File Converters</text:a></text:p>
        </text:list-item>
        <text:list-item>
          <text:p text:style-name="List_20_1_Content"><text:a xlink:type="simple" xlink:href="https://toy-robot-toy.click/dokuwiki/computer/lime_survey" text:style-name="Internet_20_link" text:visited-style-name="Visited_20_Internet_20_Link">LimeSurvey</text:a></text:p>
        </text:list-item>
        <text:list-item>
          <text:p text:style-name="List_20_1_Content"><text:a xlink:type="simple" xlink:href="https://toy-robot-toy.click/dokuwiki/computer/mantisbt" text:style-name="Internet_20_link" text:visited-style-name="Visited_20_Internet_20_Link">MantisBT</text:a></text:p>
        </text:list-item>
        <text:list-item>
          <text:p text:style-name="List_20_1_Content"><text:a xlink:type="simple" xlink:href="https://toy-robot-toy.click/dokuwiki/computer/microsoft_outlook" text:style-name="Internet_20_link" text:visited-style-name="Visited_20_Internet_20_Link">Microsoft Outlook</text:a></text:p>
        </text:list-item>
        <text:list-item>
          <text:p text:style-name="List_20_1_Content"><text:a xlink:type="simple" xlink:href="https://toy-robot-toy.click/dokuwiki/computer/microsoft_word" text:style-name="Internet_20_link" text:visited-style-name="Visited_20_Internet_20_Link">Microsoft Word</text:a></text:p>
        </text:list-item>
        <text:list-item>
          <text:p text:style-name="List_20_1_Content"><text:a xlink:type="simple" xlink:href="https://toy-robot-toy.click/dokuwiki/computer/misys" text:style-name="Internet_20_link" text:visited-style-name="Visited_20_Internet_20_Link">MISys</text:a></text:p>
        </text:list-item>
        <text:list-item>
          <text:p text:style-name="List_20_1_Content"><text:a xlink:type="simple" xlink:href="https://toy-robot-toy.click/dokuwiki/computer/open_office_libreoffice" text:style-name="Internet_20_link" text:visited-style-name="Visited_20_Internet_20_Link">OpenOffice/LibreOffice</text:a></text:p>
        </text:list-item>
        <text:list-item>
          <text:p text:style-name="List_20_1_Content_Last"><text:a xlink:type="simple" xlink:href="https://toy-robot-toy.click/dokuwiki/computer/windows_10" text:style-name="Internet_20_link" text:visited-style-name="Visited_20_Internet_20_Link">Windows 1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start</dc:title>
  </office:meta>
</office:document-meta>
</file>