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microsoft_outlook"/><text:bookmark-start text:name="__RefHeading___microsoft_outlook_1"/><text:bookmark-start text:name="microsoft_outlook"/>Microsoft Outlook<text:bookmark-end text:name="__RefHeading___microsoft_outlook_1"/><text:bookmark-end text:name="microsoft_outlook"/></text:h>
      <text:list text:style-name="List_20_1" text:continue-numbering="false">
        <text:list-item>
          <text:p text:style-name="List_20_1_Content_First"> Ctrl + q = Read; Ctrl + u = unread</text:p>
        </text:list-item>
        <text:list-item>
          <text:p text:style-name="List_20_1_Content"> <text:span text:style-name="Strong_20_Emphasis">To view message headers:</text:span> Double-click to open the email in its own window. Select File &gt;&gt; Properties.</text:p>
        </text:list-item>
        <text:list-item>
          <text:p text:style-name="List_20_1_Content"> <text:a xlink:type="simple" xlink:href="https://www.outlook-tips.net/tips/change-outlooks-open-save-attachments-folder/" text:style-name="Internet_20_link" text:visited-style-name="Visited_20_Internet_20_Link"> Change Outlook's Default File Save Location</text:a></text:p>
        </text:list-item>
        <text:list-item>
          <text:p text:style-name="List_20_1_Content"> <text:a xlink:type="simple" xlink:href="https://superuser.com/questions/511874/change-the-default-outlook-template-location/1165507" text:style-name="Internet_20_link" text:visited-style-name="Visited_20_Internet_20_Link"> Change Outlook's Default Template Save Location</text:a></text:p>
        </text:list-item>
        <text:list-item>
          <text:p text:style-name="List_20_1_Content"> <text:a xlink:type="simple" xlink:href="http://www.dummies.com/software/microsoft-office/outlook/how-to-take-a-vote-with-outlook-2013/" text:style-name="Internet_20_link" text:visited-style-name="Visited_20_Internet_20_Link"> How to Take a Vote with Outlook 2013</text:a> --- also works with Outlook 2016</text:p>
        </text:list-item>
        <text:list-item>
          <text:p text:style-name="List_20_1_Content"> <text:a xlink:type="simple" xlink:href="https://www.outlook-tips.net/how-to/find-folder-path-in-mailbox/" text:style-name="Internet_20_link" text:visited-style-name="Visited_20_Internet_20_Link"> How to Find Folder Paths in Outlook Mailboxes</text:a></text:p>
        </text:list-item>
        <text:list-item>
          <text:p text:style-name="List_20_1_Content"> <text:a xlink:type="simple" xlink:href="https://www.teachucomp.com/create-folder-shortcuts-in-outlook-tutorial/" text:style-name="Internet_20_link" text:visited-style-name="Visited_20_Internet_20_Link"> Create Folder Shortcuts in Outlook</text:a></text:p>
        </text:list-item>
        <text:list-item>
          <text:p text:style-name="List_20_1_Content"> <text:a xlink:type="simple" xlink:href="https://blogs.technet.microsoft.com/hub/2010/10/15/keep-your-outlook-meeting-requests-in-your-inbox/" text:style-name="Internet_20_link" text:visited-style-name="Visited_20_Internet_20_Link"> Keep Your Meeting Requests in Your Inbox</text:a></text:p>
        </text:list-item>
        <text:list-item>
          <text:p text:style-name="List_20_1_Content_Last"> Path: <text:span text:style-name="Source_20_Text">C:\Program Files\Microsoft Office\root\Office16\OUTLOOK.EX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microsoft_outlook</dc:title>
  </office:meta>
</office:document-meta>
</file>