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mantisbt"/><text:bookmark-start text:name="__RefHeading___mantisbt_1"/><text:bookmark-start text:name="mantisbt"/>MantisBT<text:bookmark-end text:name="__RefHeading___mantisbt_1"/><text:bookmark-end text:name="mantisbt"/></text:h>
      <text:list text:style-name="List_20_1" text:continue-numbering="false">
        <text:list-item>
          <text:p text:style-name="List_20_1_Content_First"> <text:a xlink:type="simple" xlink:href="https://www.mantisbt.org/docs/master/en-US/Admin_Guide/" text:style-name="Internet_20_link" text:visited-style-name="Visited_20_Internet_20_Link"> Admin Guide</text:a> --- Can download as pdf</text:p>
        </text:list-item>
        <text:list-item>
          <text:p text:style-name="List_20_1_Content"> <text:a xlink:type="simple" xlink:href="https://www.mantisbt.org/docs/master/en-US/Admin_Guide/html-desktop/" text:style-name="Internet_20_link" text:visited-style-name="Visited_20_Internet_20_Link"> Admin Guide</text:a> --- online</text:p>
        </text:list-item>
        <text:list-item>
          <text:p text:style-name="List_20_1_Content_Last"> <text:a xlink:type="simple" xlink:href="https://www.mantisbt.org/wiki/" text:style-name="Internet_20_link" text:visited-style-name="Visited_20_Internet_20_Link">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mantisbt</dc:title>
  </office:meta>
</office:document-meta>
</file>