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uter:chrome"/><text:bookmark-start text:name="__RefHeading___chrome_browser_1"/><text:bookmark-start text:name="chrome_browser"/>Chrome Browser<text:bookmark-end text:name="__RefHeading___chrome_browser_1"/><text:bookmark-end text:name="chrome_browser"/></text:h>
      <text:list text:style-name="List_20_1" text:continue-numbering="false">
        <text:list-item>
          <text:p text:style-name="LastListParagraph_List_20_1_Content_First"> <text:a xlink:type="simple" xlink:href="https://chrome.google.com/webstore/detail/new-tab-redirect/icpgjfneehieebagbmdbhnlpiopdcmna?hl=en-US" text:style-name="Internet_20_link" text:visited-style-name="Visited_20_Internet_20_Link"> New Tab Redirect</text:a> --- An extension to force new tabs to open to the page of your choic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puter:chrome</dc:title>
  </office:meta>
</office:document-meta>
</file>