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ors"/><text:bookmark-start text:name="__RefHeading___calculators_1"/><text:bookmark-start text:name="calculators"/>Calculators<text:bookmark-end text:name="__RefHeading___calculators_1"/><text:bookmark-end text:name="calculators"/></text:h>
      <text:list text:style-name="List_20_1" text:continue-numbering="false">
        <text:list-item>
          <text:p text:style-name="List_20_1_Content_First"><text:a xlink:type="simple" xlink:href="http://www.rsjqa.com/useful-corner/aql-manday-calculator/aql-calculator" text:style-name="Internet_20_link" text:visited-style-name="Visited_20_Internet_20_Link"> AQL Calculator</text:a></text:p>
        </text:list-item>
        <text:list-item>
          <text:p text:style-name="List_20_1_Content"><text:a xlink:type="simple" xlink:href="http://www.portlandbolt.com/technical/tools/bolt-weight-calculator/" text:style-name="Internet_20_link" text:visited-style-name="Visited_20_Internet_20_Link"> Bolt Weight Calculator</text:a> — from Portland Bolt. </text:p>
        </text:list-item>
        <text:list-item>
          <text:p text:style-name="List_20_1_Content"><text:a xlink:type="simple" xlink:href="http://www.shallcrossbolt.com/nut-weight-calculator/" text:style-name="Internet_20_link" text:visited-style-name="Visited_20_Internet_20_Link"> Nut Weight Calculator</text:a> — from Shallcross Bolt &amp; Specialties</text:p>
        </text:list-item>
        <text:list-item>
          <text:p text:style-name="List_20_1_Content_Last"><text:a xlink:type="simple" xlink:href="https://www.bossard.com/en/application-engineering/fastener-expert-tools.aspx" text:style-name="Internet_20_link" text:visited-style-name="Visited_20_Internet_20_Link"> Online converters and calculators for fasteners</text:a> — from the Bossard Grou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ors</dc:title>
  </office:meta>
</office:document-meta>
</file>